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8s_advanced_storage_features"/><text:bookmark-start text:name="__RefHeading___overview_1"/><text:bookmark-start text:name="overview"/>Overview<text:bookmark-end text:name="__RefHeading___overview_1"/><text:bookmark-end text:name="overview"/></text:h>
      <text:p text:style-name="Text_20_body">In this section we will discuss the following advanced storage features for Kubernetes:</text:p>
      <text:list text:style-name="List_20_1" text:continue-numbering="false">
        <text:list-item>
          <text:p text:style-name="List_20_1_Content_First"> Configure Block Devices</text:p>
        </text:list-item>
        <text:list-item>
          <text:p text:style-name="List_20_1_Content_Last"> Cloning</text:p>
        </text:list-item>
      </text:list>
      <text:p text:style-name="Text_20_body">So let's get started</text:p>
      <text:h text:style-name="Heading_20_2" text:outline-level="2"><text:bookmark-start text:name="__RefHeading___configure_block_devices_2"/><text:bookmark-start text:name="configure_block_devices"/>Configure Block Devices<text:bookmark-end text:name="__RefHeading___configure_block_devices_2"/><text:bookmark-end text:name="configure_block_devices"/></text:h>
      <text:p text:style-name="Text_20_body">Block devices are unformated storage devices which are still used by some applications, mostly databases. The idea is that the DB will write faster on raw black device than on formatted file system and sometimes that is actually so. At the same time, it has a lot of risks because of the lack of journals.</text:p>
      <text:p text:style-name="Text_20_body">Firstly, configure a dynamic provisioning, using the previous section (Storage). Then let's create the claim:</text:p>
      <text:p text:style-name="Text_20_body">Create a PVC for blo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k8s_advanced_storage_features</dc:title>
  </office:meta>
</office:document-meta>
</file>