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8s_basic_minikube"/><text:bookmark-start text:name="__RefHeading___overview_1"/><text:bookmark-start text:name="overview"/>Overview<text:bookmark-end text:name="__RefHeading___overview_1"/><text:bookmark-end text:name="overview"/></text:h>
      <text:p text:style-name="Text_20_body">Minikube is a taste of Kubernetes, it is a single pod single master configuration, but it gives you a taste of the Kubernetes. The installation is very simply: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 Minikube</text:p>
      <text:p text:style-name="Text_20_body">Once that is done, we can start it:</text:p>
      <text:p text:style-name="Text_20_body">Start Miniku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8s_basic_minikube</dc:title>
  </office:meta>
</office:document-meta>
</file>