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fka"/><text:bookmark-start text:name="__RefHeading___overview_1"/><text:bookmark-start text:name="overview"/>Overview<text:bookmark-end text:name="__RefHeading___overview_1"/><text:bookmark-end text:name="overview"/></text:h>
      <text:p text:style-name="Text_20_body">Apache Kafka is an open-source stream-processing software platform developed by the Apache Software Foundation, written in Scala and Java. The project aims to provide a unified, high-throughput, low-latency platform for handling real-time data feeds.</text:p>
      <text:p text:style-name="Text_20_body">In a nutshell, you say data to it and you can do something with that data. Here we will process data from Oracle through Kafka to big data.</text:p>
      <text:p text:style-name="Text_20_body">So for example, you can have: Oracle → Kafka → Hadoop/H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afka</dc:title>
  </office:meta>
</office:document-meta>
</file>