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ubernetes"/><text:bookmark-start text:name="__RefHeading___kubernetes_k8s_1"/><text:bookmark-start text:name="kubernetes_k8s"/>Kubernetes(K8S)<text:bookmark-end text:name="__RefHeading___kubernetes_k8s_1"/><text:bookmark-end text:name="kubernetes_k8s"/></text:h>
      <text:list text:style-name="Numbering_20_1" text:continue-numbering="false">
        <text:list-item>
          <text:p text:style-name="Numbering_20_1_Content_First"> <text:a xlink:type="simple" xlink:href="https://jdbwiki.com/doku.php?id=docker_advanced_k8s_intro" text:style-name="Internet_20_link" text:visited-style-name="Visited_20_Internet_20_Link">Introduction</text:a></text:p>
        </text:list-item>
        <text:list-item>
          <text:p text:style-name="Numbering_20_1_Content"> <text:a xlink:type="simple" xlink:href="https://jdbwiki.com/doku.php?id=kubernetes_repo_config" text:style-name="Internet_20_link" text:visited-style-name="Visited_20_Internet_20_Link">Repo Configuration</text:a></text:p>
        </text:list-item>
        <text:list-item>
          <text:p text:style-name="Numbering_20_1_Content"> <text:a xlink:type="simple" xlink:href="https://jdbwiki.com/doku.php?id=k8s_basic_minikube" text:style-name="Internet_20_link" text:visited-style-name="Visited_20_Internet_20_Link">Minikube</text:a></text:p>
        </text:list-item>
        <text:list-item>
          <text:p text:style-name="Numbering_20_1_Content"> <text:a xlink:type="simple" xlink:href="https://jdbwiki.com/doku.php?id=docker_advanced_k8s_init" text:style-name="Internet_20_link" text:visited-style-name="Visited_20_Internet_20_Link">Initialize a Cluster</text:a></text:p>
        </text:list-item>
        <text:list-item>
          <text:p text:style-name="Numbering_20_1_Content"> <text:a xlink:type="simple" xlink:href="https://jdbwiki.com/doku.php?id=docker_advanced_k8s_join" text:style-name="Internet_20_link" text:visited-style-name="Visited_20_Internet_20_Link">Joining of a Node/Worker/Minion</text:a></text:p>
        </text:list-item>
        <text:list-item>
          <text:p text:style-name="Numbering_20_1_Content"> <text:a xlink:type="simple" xlink:href="https://jdbwiki.com/doku.php?id=docker_advanced_k8s_deploy_pod_deployment" text:style-name="Internet_20_link" text:visited-style-name="Visited_20_Internet_20_Link">Pod deployment</text:a></text:p>
        </text:list-item>
        <text:list-item>
          <text:p text:style-name="Numbering_20_1_Content_Last"> <text:a xlink:type="simple" xlink:href="https://jdbwiki.com/doku.php?id=docker_advanced_k8s_troubleshooting" text:style-name="Internet_20_link" text:visited-style-name="Visited_20_Internet_20_Link">Trouble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ubernetes</dc:title>
  </office:meta>
</office:document-meta>
</file>