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ubernetes_repo_config"/><text:bookmark-start text:name="__RefHeading___overview_1"/><text:bookmark-start text:name="overview"/>Overview<text:bookmark-end text:name="__RefHeading___overview_1"/><text:bookmark-end text:name="overview"/></text:h>
      <text:p text:style-name="Text_20_body">To install kubernetes or minikube in general, which is a taste of Kubernetes. You need to configuration the repository first.
So let's configure the Repository, depending on the operation system. In our case we will use Ubuntu, but the installation will be pretty similiar on the distributions as well.</text:p>
      <text:p text:style-name="Text_20_body">In a nutshell we have to:</text:p>
      <text:list text:style-name="Numbering_20_1" text:continue-numbering="false">
        <text:list-item>
          <text:p text:style-name="Numbering_20_1_Content_First"> Install the GPG key</text:p>
        </text:list-item>
        <text:list-item>
          <text:p text:style-name="Numbering_20_1_Content"> Update the local Repo</text:p>
        </text:list-item>
        <text:list-item>
          <text:p text:style-name="Numbering_20_1_Content"> Install the kubectl</text:p>
        </text:list-item>
        <text:list-item>
          <text:p text:style-name="Numbering_20_1_Content_Last"> Install the minikube</text:p>
        </text:list-item>
      </text:list>
      <text:h text:style-name="Heading_20_2" text:outline-level="2"><text:bookmark-start text:name="__RefHeading___config_2"/><text:bookmark-start text:name="config"/>Config<text:bookmark-end text:name="__RefHeading___config_2"/><text:bookmark-end text:name="config"/></text:h>
      <text:p text:style-name="Text_20_body">Let's start the configuration one by one, firstly: Install the GPG key:</text:p>
      <text:h text:style-name="Heading_20_3" text:outline-level="3"><text:bookmark-start text:name="__RefHeading___install_gpg_key_3"/><text:bookmark-start text:name="install_gpg_key"/>Install GPG key<text:bookmark-end text:name="__RefHeading___install_gpg_key_3"/><text:bookmark-end text:name="install_gpg_key"/></text:h>
      <text:p text:style-name="Text_20_body">Download the GPG Key</text:p>
      <text:p text:style-name="Text_20_body">Then we have to insert the repo details:</text:p>
      <text:p text:style-name="Text_20_body">Insert Repo Location</text:p>
      <text:p text:style-name="Text_20_body">That command, will add the:
“deb <text:a xlink:type="simple" xlink:href="https://apt.kubernetes.io/" text:style-name="Internet_20_link" text:visited-style-name="Visited_20_Internet_20_Link">https://apt.kubernetes.io/</text:a> kubernetes-xenial main” string in the kuberenetes.list file.</text:p>
      <text:h text:style-name="Heading_20_3" text:outline-level="3"><text:bookmark-start text:name="__RefHeading___update_local_repo_4"/><text:bookmark-start text:name="update_local_repo"/>Update local Repo<text:bookmark-end text:name="__RefHeading___update_local_repo_4"/><text:bookmark-end text:name="update_local_repo"/></text:h>
      <text:p text:style-name="Text_20_body">After that, we can update the local repo:</text:p>
      <text:p text:style-name="Text_20_body">Update the local repo</text:p>
      <text:h text:style-name="Heading_20_3" text:outline-level="3"><text:bookmark-start text:name="__RefHeading___install_kubectl_minikube_5"/><text:bookmark-start text:name="install_kubectl_minikube"/>Install Kubectl &amp; Minikube<text:bookmark-end text:name="__RefHeading___install_kubectl_minikube_5"/><text:bookmark-end text:name="install_kubectl_minikube"/></text:h>
      <text:p text:style-name="Text_20_body">We can check, if the installation has been correct as follows:
Eventhough, we need only the kubectl, let's install the whole stack, since we will use it later, for the whole manual implementation:</text:p>
      <text:p text:style-name="Text_20_body">Install the kubectl</text:p>
      <text:p text:style-name="Text_20_body">We can verify if the installation is complete by checking the version:</text:p>
      <text:p text:style-name="Text_20_body">Check the kubectl</text:p>
      <text:h text:style-name="Heading_20_3" text:outline-level="3"><text:bookmark-start text:name="__RefHeading___install_driver_6"/><text:bookmark-start text:name="install_driver"/>Install Driver<text:bookmark-end text:name="__RefHeading___install_driver_6"/><text:bookmark-end text:name="install_driver"/></text:h>
      <text:p text:style-name="Text_20_body">To install Minikube, we have to install a driver, so either: docker or rockat. I will go with a docker here:</text:p>
      <text:p text:style-name="Text_20_body">Install Do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kubernetes_repo_config</dc:title>
  </office:meta>
</office:document-meta>
</file>