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"/><text:bookmark-start text:name="__RefHeading___overview_1"/><text:bookmark-start text:name="overview"/>Overview<text:bookmark-end text:name="__RefHeading___overview_1"/><text:bookmark-end text:name="overview"/></text:h>
      <text:p text:style-name="Text_20_body">File system management on Linux is pretty easy once a person has experience and knowledge of what he is doing.</text:p>
      <text:h text:style-name="Heading_20_3" text:outline-level="3"><text:bookmark-start text:name="__RefHeading___file_system_management_2"/><text:bookmark-start text:name="file_system_management"/>File system Management<text:bookmark-end text:name="__RefHeading___file_system_management_2"/><text:bookmark-end text:name="file_system_management"/></text:h>
      <text:p text:style-name="Text_20_body">File systems can be two kinds:</text:p>
      <text:list text:style-name="List_20_1" text:continue-numbering="false">
        <text:list-item>
          <text:p text:style-name="LastListParagraph_List_20_1_Content_First"> Non-Journal File systems: ext2. </text:p>
        </text:list-item>
      </text:list>
      <text:p text:style-name="Text_20_body">These file systems do not keep logs and can have corrupted data if there has been a power outage. The pluses of these file systems is their fast read/write speed.</text:p>
      <text:list text:style-name="List_20_1" text:continue-numbering="false">
        <text:list-item>
          <text:p text:style-name="LastListParagraph_List_20_1_Content_First"> Journal File systems: ext3,ext4. </text:p>
        </text:list-item>
      </text:list>
      <text:p text:style-name="Text_20_body">These file systems keep a log (journal) which slows them down, however it is up to the System Admin to decide if he/she is willing to sacrifice speed for consistency.</text:p>
      <text:h text:style-name="Heading_20_3" text:outline-level="3"><text:bookmark-start text:name="__RefHeading___maintenance_and_basic_administration_3"/><text:bookmark-start text:name="maintenance_and_basic_administration"/>Maintenance and basic administration<text:bookmark-end text:name="__RefHeading___maintenance_and_basic_administration_3"/><text:bookmark-end text:name="maintenance_and_basic_administration"/></text:h>
      <text:list text:style-name="Numbering_20_1" text:continue-numbering="false">
        <text:list-item>
          <text:p text:style-name="Numbering_20_1_Content_First"> <text:a xlink:type="simple" xlink:href="https://jdbwiki.com/doku.php?id=linux_basic_admin" text:style-name="Internet_20_link" text:visited-style-name="Visited_20_Internet_20_Link">Basic Administration</text:a></text:p>
        </text:list-item>
        <text:list-item>
          <text:p text:style-name="Numbering_20_1_Content"> <text:a xlink:type="simple" xlink:href="https://jdbwiki.com/doku.php?id=linux_maintenance_crontab" text:style-name="Internet_20_link" text:visited-style-name="Visited_20_Internet_20_Link"> Crontab</text:a></text:p>
        </text:list-item>
        <text:list-item>
          <text:p text:style-name="Numbering_20_1_Content"> <text:a xlink:type="simple" xlink:href="https://jdbwiki.com/doku.php?id=linux_maintenance_libraries" text:style-name="Internet_20_link" text:visited-style-name="Visited_20_Internet_20_Link"> Libraries</text:a></text:p>
        </text:list-item>
        <text:list-item>
          <text:p text:style-name="Numbering_20_1_Content"> <text:a xlink:type="simple" xlink:href="https://jdbwiki.com/doku.php?id=linux_maintenance_network" text:style-name="Internet_20_link" text:visited-style-name="Visited_20_Internet_20_Link"> Network</text:a></text:p>
        </text:list-item>
        <text:list-item>
          <text:p text:style-name="Numbering_20_1_Content"> <text:a xlink:type="simple" xlink:href="https://jdbwiki.com/doku.php?id=linux_samba_config" text:style-name="Internet_20_link" text:visited-style-name="Visited_20_Internet_20_Link"> Samba</text:a></text:p>
        </text:list-item>
        <text:list-item>
          <text:p text:style-name="Numbering_20_1_Content"> <text:a xlink:type="simple" xlink:href="https://jdbwiki.com/doku.php?id=linux_maintenance_kernel" text:style-name="Internet_20_link" text:visited-style-name="Visited_20_Internet_20_Link"> Kernel Settings</text:a></text:p>
        </text:list-item>
        <text:list-item>
          <text:p text:style-name="Numbering_20_1_Content"> <text:a xlink:type="simple" xlink:href="https://jdbwiki.com/doku.php?id=linux_maintenance_tracing" text:style-name="Internet_20_link" text:visited-style-name="Visited_20_Internet_20_Link"> Using Strace</text:a></text:p>
        </text:list-item>
        <text:list-item>
          <text:p text:style-name="Numbering_20_1_Content"> <text:a xlink:type="simple" xlink:href="https://jdbwiki.com/doku.php?id=linux_maintenance_nfs" text:style-name="Internet_20_link" text:visited-style-name="Visited_20_Internet_20_Link"> NFS Management</text:a></text:p>
        </text:list-item>
        <text:list-item>
          <text:p text:style-name="Numbering_20_1_Content"> <text:a xlink:type="simple" xlink:href="https://jdbwiki.com/doku.php?id=linux_fs_mgm_lvm" text:style-name="Internet_20_link" text:visited-style-name="Visited_20_Internet_20_Link">File system management with LVM</text:a></text:p>
        </text:list-item>
        <text:list-item>
          <text:p text:style-name="Numbering_20_1_Content"> <text:a xlink:type="simple" xlink:href="https://jdbwiki.com/doku.php?id=linux_fs_mgm_nolvm" text:style-name="Internet_20_link" text:visited-style-name="Visited_20_Internet_20_Link">File System management without LVM</text:a></text:p>
        </text:list-item>
        <text:list-item>
          <text:p text:style-name="Numbering_20_1_Content_Last"> <text:a xlink:type="simple" xlink:href="https://jdbwiki.com/doku.php?id=linux_shell_skripting" text:style-name="Internet_20_link" text:visited-style-name="Visited_20_Internet_20_Link">Shell Scrip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nux</dc:title>
  </office:meta>
</office:document-meta>
</file>