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_config_selinux"/><text:bookmark-start text:name="__RefHeading___overview_1"/><text:bookmark-start text:name="overview"/>Overview<text:bookmark-end text:name="__RefHeading___overview_1"/><text:bookmark-end text:name="overview"/></text:h>
      <text:p text:style-name="Text_20_body">SElinux or Security Enchanced linux is PAIN in the “buttom”. it is designed as militery grade security for the US army. That being said if you have it enabled (default) you cannot configure pretty much anything on the software you install without changing the context of the SElinux.</text:p>
      <text:p text:style-name="Text_20_body">So let's see how to disable and check for status:</text:p>
      <text:h text:style-name="Heading_20_2" text:outline-level="2"><text:bookmark-start text:name="__RefHeading___manage_2"/><text:bookmark-start text:name="manage"/>Manage<text:bookmark-end text:name="__RefHeading___manage_2"/><text:bookmark-end text:name="manage"/></text:h>
      <text:p text:style-name="Text_20_body">SElinux has three modes:
Enforcing
Permissive
Disabled</text:p>
      <text:p text:style-name="Text_20_body">The first two are enabling the SElunix, while the last one totally disables it.</text:p>
      <text:p text:style-name="Text_20_body">You can check if SElinux is currently enabled by issuing the following command:</text:p>
      <text:p text:style-name="Text_20_body">Check SElinux</text:p>
      <text:p text:style-name="Text_20_body">That means, that it is enabled and it is the highest priority. If you don't have requirement to have SElinux, I suggest to ALWAYS change the police to “Permissive” that means it will still monitor the access and yells at you when you violate it, but it won't stop your work.</text:p>
      <text:p text:style-name="Text_20_body">Let's see how we can disable it:</text:p>
      <text:h text:style-name="Heading_20_3" text:outline-level="3"><text:bookmark-start text:name="__RefHeading___enable_disable_3"/><text:bookmark-start text:name="enable_disable"/>Enable / Disable<text:bookmark-end text:name="__RefHeading___enable_disable_3"/><text:bookmark-end text:name="enable_disable"/></text:h>
      <text:p text:style-name="Text_20_body">To change the mode to Permissive and reverse, we can use the following command:</text:p>
      <text:p text:style-name="Text_20_body">Change modes</text:p>
      <text:p text:style-name="Text_20_body">We cannot totally disable it while the Linux is working, we have to restart. Also bare in mind that any change (with setenforce) doesn't survive a restart. To disable it totally and/or to make our changes persistant, we have to modify the following file:</text:p>
      <text:p text:style-name="Text_20_body"> Persistant Change</text:p>
      <text:h text:style-name="Heading_20_3" text:outline-level="3"><text:bookmark-start text:name="__RefHeading___modift_selinux_context_4"/><text:bookmark-start text:name="modift_selinux_context"/>Modift SELinux Context<text:bookmark-end text:name="__RefHeading___modift_selinux_context_4"/><text:bookmark-end text:name="modift_selinux_context"/></text:h>
      <text:p text:style-name="Text_20_body">SElinux operates in contexts. But before we start checking the context of files and directories, we have to install the proper tools:</text:p>
      <text:p text:style-name="Text_20_body">Install tools to manage SElinux</text:p>
      <text:p text:style-name="Text_20_body">That will give us the “semanage” command.
Now there are 2 ways to manage the contaxt of a file or directory:</text:p>
      <text:list text:style-name="Numbering_20_1" text:continue-numbering="false">
        <text:list-item>
          <text:p text:style-name="Numbering_20_1_Content_First"> Use chcon - temporary</text:p>
        </text:list-item>
        <text:list-item>
          <text:p text:style-name="Numbering_20_1_Content_Last"> Use semanage &amp; restorecon - permanent</text:p>
        </text:list-item>
      </text:list>
      <text:p text:style-name="Text_20_body">So let's try it. Firstly we check the context as follows:</text:p>
      <text:p text:style-name="Text_20_body">Check Context</text:p>
      <text:p text:style-name="Text_20_body">In this example, the SELinux context for file1 includes the SELinux unconfined_u user, object_r role, user_home_t type, and the s0 level. For a description of each part of the SELinux context <text:a xlink:type="simple" xlink:href="https://access.redhat.com/documentation/en-us/red_hat_enterprise_linux/7/html/selinux_users_and_administrators_guide/chap-Security-Enhanced_Linux-SELinux_Contexts" text:style-name="Internet_20_link" text:visited-style-name="Visited_20_Internet_20_Link">here</text:a></text:p>
      <text:h text:style-name="Heading_20_3" text:outline-level="3"><text:bookmark-start text:name="__RefHeading___change_the_context_temporary_5"/><text:bookmark-start text:name="change_the_context_temporary"/>Change the context temporary<text:bookmark-end text:name="__RefHeading___change_the_context_temporary_5"/><text:bookmark-end text:name="change_the_context_temporary"/></text:h>
      <text:p text:style-name="Text_20_body">To change it temporary we can use the following command:</text:p>
      <text:p text:style-name="Text_20_body">Check Context</text:p>
      <text:p text:style-name="Text_20_body">Change the context temporary</text:p>
      <text:p text:style-name="Text_20_body">Again, that is not a permanent change so we can restore it with restart OR using restorecon:</text:p>
      <text:p text:style-name="Text_20_body">Restore the context</text:p>
      <text:h text:style-name="Heading_20_3" text:outline-level="3"><text:bookmark-start text:name="__RefHeading___change_the_context_permanent_6"/><text:bookmark-start text:name="change_the_context_permanent"/>Change the context permanent<text:bookmark-end text:name="__RefHeading___change_the_context_permanent_6"/><text:bookmark-end text:name="change_the_context_permanent"/></text:h>
      <text:p text:style-name="Text_20_body">To change the context permanently we have to use the “semanage” as follows:</text:p>
      <text:p text:style-name="Text_20_body">Change the conte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inux_config_selinux</dc:title>
  </office:meta>
</office:document-meta>
</file>