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_config_troubleshooting"/><text:bookmark-start text:name="__RefHeading___overview_1"/><text:bookmark-start text:name="overview"/>Overview<text:bookmark-end text:name="__RefHeading___overview_1"/><text:bookmark-end text:name="overview"/></text:h>
      <text:p text:style-name="Text_20_body">Just today (a specific time which I cannot tell) we had a time drif on the VM which most probably caused a FS to become a Read-Only. We don't know if the time drift caused the FS to become Read-Only, but we had to investigate anyway.
There are couple command which you can use.</text:p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General trouble shooting isn't focused at specific component of the operation system, but it gives general idea of the system if there is performance issue, corruption and so on.</text:p>
      <text:h text:style-name="Heading_20_3" text:outline-level="3"><text:bookmark-start text:name="__RefHeading___logs_3"/><text:bookmark-start text:name="logs"/>Logs<text:bookmark-end text:name="__RefHeading___logs_3"/><text:bookmark-end text:name="logs"/></text:h>
      <text:p text:style-name="Text_20_body">You can always check the logs. Very important log is:</text:p>
      <text:p text:style-name="Text_20_body">/var/log/messages</text:p>
      <text:p text:style-name="Text_20_body">That log records information about structural changes and other errors</text:p>
      <text:h text:style-name="Heading_20_3" text:outline-level="3"><text:bookmark-start text:name="__RefHeading___journals_4"/><text:bookmark-start text:name="journals"/>Journals<text:bookmark-end text:name="__RefHeading___journals_4"/><text:bookmark-end text:name="journals"/></text:h>
      <text:p text:style-name="Text_20_body">You can also inspect the journals as follows:</text:p>
      <text:p text:style-name="Text_20_body">Check journals since date</text:p>
      <text:h text:style-name="Heading_20_3" text:outline-level="3"><text:bookmark-start text:name="__RefHeading___commands_5"/><text:bookmark-start text:name="commands"/>Commands<text:bookmark-end text:name="__RefHeading___commands_5"/><text:bookmark-end text:name="commands"/></text:h>
      <text:p text:style-name="Text_20_body">There are several commands, which can help you identify usage with the system:</text:p>
      <text:list text:style-name="List_20_1" text:continue-numbering="false">
        <text:list-item>
          <text:p text:style-name="List_20_1_Content_First"> top (topas in AIX) - Shows you overall usage of the system: CPU, memory, swap and processes.</text:p>
        </text:list-item>
        <text:list-item>
          <text:p text:style-name="List_20_1_Content"> lsof - Shows you a list of opened files.</text:p>
        </text:list-item>
        <text:list-item>
          <text:p text:style-name="List_20_1_Content"> netent - Shows you established connections, for example: netstat -na | grep 1521, will show you all connects for port: 1521 which have been established or a service is listening for.</text:p>
        </text:list-item>
        <text:list-item>
          <text:p text:style-name="List_20_1_Content_Last"> e2fsck - BE CAREFUL with that command, usually it shouldn't be used very often as it can be dangerous if you don't know what you are doing. I general that command can check / fix corruption in a FS:</text:p>
        </text:list-item>
      </text:list>
      <text:p text:style-name="Text_20_body">Check Corruption</text:p>
      <text:h text:style-name="Heading_20_2" text:outline-level="2"><text:bookmark-start text:name="__RefHeading___specific_6"/><text:bookmark-start text:name="specific"/>Specific<text:bookmark-end text:name="__RefHeading___specific_6"/><text:bookmark-end text:name="specific"/></text:h>
      <text:p text:style-name="Text_20_body">You can choose to trace a specific process and what commands to the kernel he is passing as follows:</text:p>
      <text:h text:style-name="Heading_20_3" text:outline-level="3"><text:bookmark-start text:name="__RefHeading___locate_a_session_7"/><text:bookmark-start text:name="locate_a_session"/>Locate a session<text:bookmark-end text:name="__RefHeading___locate_a_session_7"/><text:bookmark-end text:name="locate_a_session"/></text:h>
      <text:p text:style-name="Text_20_body">First thing is to locate the session PID, in our example we want to monitor a NAGIOS client, therefore we have to minitor a process called: “xinet” which is a parent to the nagios:</text:p>
      <text:h text:style-name="Heading_20_3" text:outline-level="3"><text:bookmark-start text:name="__RefHeading___trace_8"/><text:bookmark-start text:name="trace"/>Trace<text:bookmark-end text:name="__RefHeading___trace_8"/><text:bookmark-end text:name="trace"/></text:h>
      <text:p text:style-name="Text_20_body">Once we have located the parent process, we can start tracing:</text:p>
      <text:p text:style-name="Text_20_body">Start tracing</text:p>
      <text:p text:style-name="Text_20_body">This command, will trace all info, into a file called: /tmp/x</text:p>
      <text:h text:style-name="Heading_20_3" text:outline-level="3"><text:bookmark-start text:name="__RefHeading___verbose_9"/><text:bookmark-start text:name="verbose"/>Verbose<text:bookmark-end text:name="__RefHeading___verbose_9"/><text:bookmark-end text:name="verbose"/></text:h>
      <text:p text:style-name="Text_20_body">In case of need, the trace can be extended to include more data using:</text:p>
      <text:p text:style-name="Text_20_body">Enable Verbose mode</text:p>
      <text:p text:style-name="Text_20_body">After that we can examine the content of a trace file:</text:p>
      <text:p text:style-name="Text_20_body">Check the 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ux_config_troubleshooting</dc:title>
  </office:meta>
</office:document-meta>
</file>