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_fs_mgm_lvm"/><text:bookmark-start text:name="__RefHeading___create_a_file_system_1"/><text:bookmark-start text:name="create_a_file_system"/>Create a File system<text:bookmark-end text:name="__RefHeading___create_a_file_system_1"/><text:bookmark-end text:name="create_a_file_system"/></text:h>
      <text:h text:style-name="Heading_20_3" text:outline-level="3"><text:bookmark-start text:name="__RefHeading___device_recognition_2"/><text:bookmark-start text:name="device_recognition"/>Device recognition<text:bookmark-end text:name="__RefHeading___device_recognition_2"/><text:bookmark-end text:name="device_recognition"/></text:h>
      <text:p text:style-name="Text_20_body">First, when we add a new disk, we should be able to see it with the following command:</text:p>
      <text:h text:style-name="Heading_20_3" text:outline-level="3"><text:bookmark-start text:name="__RefHeading___partition_creation_3"/><text:bookmark-start text:name="partition_creation"/>Partition Creation<text:bookmark-end text:name="__RefHeading___partition_creation_3"/><text:bookmark-end text:name="partition_creation"/></text:h>
      <text:p text:style-name="Text_20_body">After that we have to create a partition for that device using the same command, a device can have 4 primary partitions and many more extended partitions. Here we will create a primary partition for device /dev/sdh
</text:p>
      <text:p text:style-name="Text_20_body">We can see now that the partition has been created</text:p>
      <text:h text:style-name="Heading_20_3" text:outline-level="3"><text:bookmark-start text:name="__RefHeading___volume_group_creation_4"/><text:bookmark-start text:name="volume_group_creation"/>Volume Group Creation<text:bookmark-end text:name="__RefHeading___volume_group_creation_4"/><text:bookmark-end text:name="volume_group_creation"/></text:h>
      <text:p text:style-name="Text_20_body">After we have physical partition, we can create a volume group (e.g. group of physical volumes)
</text:p>
      <text:h text:style-name="Heading_20_3" text:outline-level="3"><text:bookmark-start text:name="__RefHeading___logical_volume_and_file_system_creation_5"/><text:bookmark-start text:name="logical_volume_and_file_system_creation"/>Logical Volume and File system creation<text:bookmark-end text:name="__RefHeading___logical_volume_and_file_system_creation_5"/><text:bookmark-end text:name="logical_volume_and_file_system_creation"/></text:h>
      <text:p text:style-name="Text_20_body">After we have the physical Volume we can start slicing it into pieces called Logical Volumes as follows:</text:p>
      <text:h text:style-name="Heading_20_4" text:outline-level="4"><text:bookmark-start text:name="__RefHeading___logical_volume_6"/><text:bookmark-start text:name="logical_volume"/>Logical Volume<text:bookmark-end text:name="__RefHeading___logical_volume_6"/><text:bookmark-end text:name="logical_volume"/></text:h>
      <text:p text:style-name="Text_20_body">We can also display the stats of the newly created logical volume with:</text:p>
      <text:h text:style-name="Heading_20_4" text:outline-level="4"><text:bookmark-start text:name="__RefHeading___file_system_7"/><text:bookmark-start text:name="file_system"/>File System<text:bookmark-end text:name="__RefHeading___file_system_7"/><text:bookmark-end text:name="file_system"/></text:h>
      <text:p text:style-name="Text_20_body">Once the logical volume is created, we can create a file system on it. There are two main types of file systems:</text:p>
      <text:list text:style-name="List_20_1" text:continue-numbering="false">
        <text:list-item>
          <text:p text:style-name="List_20_1_Content_First"> Journal File systems: ext3, ex4</text:p>
        </text:list-item>
        <text:list-item>
          <text:p text:style-name="List_20_1_Content_Last"> Non-Journal: ext2</text:p>
        </text:list-item>
      </text:list>
      <text:p text:style-name="Text_20_body">We will create a journal file system to prevent from corruption in case of a power outage.</text:p>
      <text:p text:style-name="Text_20_body">Once the file system is created we can mount, but before that we have to edit the /etc/fstab, indificated what and where we mount it:</text:p>
      <text:h text:style-name="Heading_20_3" text:outline-level="3"><text:bookmark-start text:name="__RefHeading___mount_of_the_file_system_8"/><text:bookmark-start text:name="mount_of_the_file_system"/>Mount of the file system<text:bookmark-end text:name="__RefHeading___mount_of_the_file_system_8"/><text:bookmark-end text:name="mount_of_the_file_system"/></text:h>
      <text:p text:style-name="Text_20_body">Once the file system is created and the /etc/fstab file edited as mentioned above, we can MOUNT the file system as follows:</text:p>
      <text:h text:style-name="Heading_20_1" text:outline-level="1"><text:bookmark-start text:name="__RefHeading___extend_file_system_9"/><text:bookmark-start text:name="extend_file_system"/>Extend File system<text:bookmark-end text:name="__RefHeading___extend_file_system_9"/><text:bookmark-end text:name="extend_file_system"/></text:h>
      <text:p text:style-name="Text_20_body">To extend a file system we need several things:</text:p>
      <text:list text:style-name="Numbering_20_1" text:continue-numbering="false">
        <text:list-item>
          <text:p text:style-name="Numbering_20_1_Content_First"> Check if the new raw disk has been added</text:p>
        </text:list-item>
        <text:list-item>
          <text:p text:style-name="Numbering_20_1_Content"> Format the disk</text:p>
        </text:list-item>
        <text:list-item>
          <text:p text:style-name="Numbering_20_1_Content"> Create Physical Volume from the partition</text:p>
        </text:list-item>
        <text:list-item>
          <text:p text:style-name="Numbering_20_1_Content"> Add the disk to the volume group</text:p>
        </text:list-item>
        <text:list-item>
          <text:p text:style-name="Numbering_20_1_Content"> Extend the logical volume to which the file system (which we want to increase) is mounted</text:p>
        </text:list-item>
        <text:list-item>
          <text:p text:style-name="Numbering_20_1_Content_Last"> Resize the file system</text:p>
        </text:list-item>
      </text:list>
      <text:p text:style-name="Text_20_body">So let's get started :)</text:p>
      <text:h text:style-name="Heading_20_2" text:outline-level="2"><text:bookmark-start text:name="__RefHeading___check_the_disk_10"/><text:bookmark-start text:name="check_the_disk"/>Check the disk<text:bookmark-end text:name="__RefHeading___check_the_disk_10"/><text:bookmark-end text:name="check_the_disk"/></text:h>
      <text:p text:style-name="Text_20_body">In order to check the disk, we can simply use the “fdisk command”</text:p>
      <text:p text:style-name="Text_20_body">Now the disks' partition, will be visible from OS side:</text:p>
      <text:p text:style-name="Text_20_body">After a partition is created we can create a physical volume on that partition:</text:p>
      <text:h text:style-name="Heading_20_2" text:outline-level="2"><text:bookmark-start text:name="__RefHeading___create_physical_volume_11"/><text:bookmark-start text:name="create_physical_volume"/>Create physical Volume<text:bookmark-end text:name="__RefHeading___create_physical_volume_11"/><text:bookmark-end text:name="create_physical_volume"/></text:h>
      <text:p text:style-name="Text_20_body">That volume can be seen as follows:</text:p>
      <text:p text:style-name="Text_20_body">Now, it is time to finally associate our Physical volume with a volume group:</text:p>
      <text:h text:style-name="Heading_20_2" text:outline-level="2"><text:bookmark-start text:name="__RefHeading___add_the_disk_to_a_volume_group_12"/><text:bookmark-start text:name="add_the_disk_to_a_volume_group"/>Add the disk to a volume group<text:bookmark-end text:name="__RefHeading___add_the_disk_to_a_volume_group_12"/><text:bookmark-end text:name="add_the_disk_to_a_volume_group"/></text:h>
      <text:p text:style-name="Text_20_body">Firstly, we have to check, which is the volume group which we want to extend&gt; Please BE SURE, you know the volume group of the logical volume on which your File system is mounted and which you wish to extend. This can be seen from the “df” command:</text:p>
      <text:p text:style-name="Text_20_body">Once we find the logical volume, we can find the associated logical group, using the lvdispaly command:</text:p>
      <text:p text:style-name="Text_20_body">After we are 1000% sure, we can extend the Volume group as follows:</text:p>
      <text:p text:style-name="Text_20_body">After, we have added the physical volume to the volume group, we can see that the amount of our FREE sectors increased from 0 → 18172 
</text:p>
      <text:p text:style-name="Text_20_body">Since we are sure that the logical volume, on which our filesystem is mounted is: “ORATEST_DATA_VG01-lvol0”, we can extend the logical volume as follows:</text:p>
      <text:p text:style-name="Text_20_body">Finally we can resize the File system as follows:</text:p>
      <text:p text:style-name="Text_20_body">Phew! That was something :) This is how you extend filesystem in Linux, to have more space for useless data :) Cheers :)</text:p>
      <text:h text:style-name="Heading_20_1" text:outline-level="1"><text:bookmark-start text:name="__RefHeading___refresh_the_scsi-disk_information_13"/><text:bookmark-start text:name="refresh_the_scsi-disk_information"/>Refresh the SCSI-Disk information<text:bookmark-end text:name="__RefHeading___refresh_the_scsi-disk_information_13"/><text:bookmark-end text:name="refresh_the_scsi-disk_information"/></text:h>
      <text:p text:style-name="Text_20_body">If you add a disk on VM, it MIGHT not be there IMMEDIATELY so you have two options:</text:p>
      <text:list text:style-name="List_20_1" text:continue-numbering="false">
        <text:list-item>
          <text:p text:style-name="List_20_1_Content_First"> Restart the server</text:p>
        </text:list-item>
        <text:list-item>
          <text:p text:style-name="List_20_1_Content_Last"> Rescan the disks</text:p>
        </text:list-item>
      </text:list>
      <text:p text:style-name="Text_20_body">So since restarting of the server isn't always possible to restart the server. Luckly we have a command for that:</text:p>
      <text:p text:style-name="Text_20_body">After that the disk should be available using fdi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fs_mgm_lvm</dc:title>
  </office:meta>
</office:document-meta>
</file>