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_fs_mgm_nolvm"/><text:bookmark-start text:name="__RefHeading___overview_1"/><text:bookmark-start text:name="overview"/>Overview<text:bookmark-end text:name="__RefHeading___overview_1"/><text:bookmark-end text:name="overview"/></text:h>
      <text:p text:style-name="Text_20_body">Second way to create FS is directly using the physical partition. Of course the drawback of this method is that you have you use the entire physical partition, rather than the logical partition.</text:p>
      <text:h text:style-name="Heading_20_3" text:outline-level="3"><text:bookmark-start text:name="__RefHeading___procedures_2"/><text:bookmark-start text:name="procedures"/>Procedures<text:bookmark-end text:name="__RefHeading___procedures_2"/><text:bookmark-end text:name="procedures"/></text:h>
      <text:h text:style-name="Heading_20_4" text:outline-level="4"><text:bookmark-start text:name="__RefHeading___identify_physical_volume_3"/><text:bookmark-start text:name="identify_physical_volume"/>Identify physical Volume<text:bookmark-end text:name="__RefHeading___identify_physical_volume_3"/><text:bookmark-end text:name="identify_physical_volume"/></text:h>
      <text:h text:style-name="Heading_20_4" text:outline-level="4"><text:bookmark-start text:name="__RefHeading___partition_the_volume_4"/><text:bookmark-start text:name="partition_the_volume"/>Partition the volume<text:bookmark-end text:name="__RefHeading___partition_the_volume_4"/><text:bookmark-end text:name="partition_the_volume"/></text:h>
      <text:h text:style-name="Heading_20_4" text:outline-level="4"><text:bookmark-start text:name="__RefHeading___create_file_system_on_this_partition_5"/><text:bookmark-start text:name="create_file_system_on_this_partition"/>Create file system on this partition<text:bookmark-end text:name="__RefHeading___create_file_system_on_this_partition_5"/><text:bookmark-end text:name="create_file_system_on_this_partition"/></text:h>
      <text:h text:style-name="Heading_20_4" text:outline-level="4"><text:bookmark-start text:name="__RefHeading___edit_the_etc_fstab_6"/><text:bookmark-start text:name="edit_the_etc_fstab"/>Edit the /etc/fstab<text:bookmark-end text:name="__RefHeading___edit_the_etc_fstab_6"/><text:bookmark-end text:name="edit_the_etc_fstab"/></text:h>
      <text:p text:style-name="Text_20_body">Edit the /etc/fstab to add new configuration:</text:p>
      <text:h text:style-name="Heading_20_4" text:outline-level="4"><text:bookmark-start text:name="__RefHeading___mount_the_fs_7"/><text:bookmark-start text:name="mount_the_fs"/>Mount the FS<text:bookmark-end text:name="__RefHeading___mount_the_fs_7"/><text:bookmark-end text:name="mount_the_fs"/></text:h>
      <text:p text:style-name="Text_20_body">Mount the FS if it isn't already mou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fs_mgm_nolvm</dc:title>
  </office:meta>
</office:document-meta>
</file>