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_ksplice"/><text:bookmark-start text:name="__RefHeading___overview_1"/><text:bookmark-start text:name="overview"/>Overview<text:bookmark-end text:name="__RefHeading___overview_1"/><text:bookmark-end text:name="overview"/></text:h>
      <text:p text:style-name="Text_20_body">Ksplice is a software, which allows you to patch your kernel without restart and without that causing downtime. It is completely harmless operation.
Ksplice was acquired by oracle and currently it is available only on Oracle Linux / Ubuntu and Red-hat :D</text:p>
      <text:h text:style-name="Heading_20_2" text:outline-level="2"><text:bookmark-start text:name="__RefHeading___management_2"/><text:bookmark-start text:name="management"/>Management<text:bookmark-end text:name="__RefHeading___management_2"/><text:bookmark-end text:name="management"/></text:h>
      <text:p text:style-name="Text_20_body">Ksplice can patch the kernel either by: Ksplice ID OR patch all the way.</text:p>
      <text:p text:style-name="Text_20_body">Show updates</text:p>
      <text:p text:style-name="Text_20_body">Update to specific patch</text:p>
      <text:p text:style-name="Text_20_body">Update all the way</text:p>
      <text:p text:style-name="Text_20_body">Show all available upda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linux_ksplice</dc:title>
  </office:meta>
</office:document-meta>
</file>