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_maintenance"/><text:bookmark-start text:name="__RefHeading___overview_1"/><text:bookmark-start text:name="overview"/>Overview<text:bookmark-end text:name="__RefHeading___overview_1"/><text:bookmark-end text:name="overview"/></text:h>
      <text:p text:style-name="Text_20_body">Linux is very complex and in the same time very simple system, because of that, Linux can be configured in many ways and mainta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inux_maintenance</dc:title>
  </office:meta>
</office:document-meta>
</file>