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_maintenance_crontab"/><text:bookmark-start text:name="__RefHeading___overview_1"/><text:bookmark-start text:name="overview"/>Overview<text:bookmark-end text:name="__RefHeading___overview_1"/><text:bookmark-end text:name="overview"/></text:h>
      <text:p text:style-name="Text_20_body">Crontab servers for jobs scheduling. In a nutshell, administrators put script there which they want to be executed at specific time or in specific frequency.
As such crontab is suitable for:</text:p>
      <text:list text:style-name="List_20_1" text:continue-numbering="false">
        <text:list-item>
          <text:p text:style-name="List_20_1_Content_First"> Backup</text:p>
        </text:list-item>
        <text:list-item>
          <text:p text:style-name="List_20_1_Content"> Housekeeping</text:p>
        </text:list-item>
        <text:list-item>
          <text:p text:style-name="List_20_1_Content"> Archiving</text:p>
        </text:list-item>
        <text:list-item>
          <text:p text:style-name="List_20_1_Content_Last"> Monitoring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Configuration of crontab is fairly simply if we remember couple things. First let's check the syntax:</text:p>
      <text:p text:style-name="Text_20_body">Having seen that, a job in crontab will look as follows:</text:p>
      <text:h text:style-name="Heading_20_4" text:outline-level="4"><text:bookmark-start text:name="__RefHeading___example_3"/><text:bookmark-start text:name="example"/>Example<text:bookmark-end text:name="__RefHeading___example_3"/><text:bookmark-end text:name="example"/></text:h>
      <text:p text:style-name="Text_20_body">This job, will execute each day at 18:30 and will delete everything in the temporary directory, and will write the log in /root/clean.log</text:p>
      <text:p text:style-name="Text_20_body"> In order to create such a job, we have to execute the following: </text:p>
      <text:p text:style-name="Text_20_body">To list all the jobs, we can issue the following command:</text:p>
      <text:p text:style-name="Text_20_body"><text:span text:style-name="Strong_20_Emphasis">Crontab configurations are per user, so each user has his own crontab, be sure that your user has the correct permissions to the the jo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ux_maintenance_crontab</dc:title>
  </office:meta>
</office:document-meta>
</file>