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_maintenance_network"/><text:bookmark-start text:name="__RefHeading___overview_1"/><text:bookmark-start text:name="overview"/>Overview<text:bookmark-end text:name="__RefHeading___overview_1"/><text:bookmark-end text:name="overview"/></text:h>
      <text:p text:style-name="Text_20_body">Network in Linux is configured via scripts. There are 2 locations for network:</text:p>
      <text:list text:style-name="List_20_1" text:continue-numbering="false">
        <text:list-item>
          <text:p text:style-name="List_20_1_Content_First"> Udev Rules</text:p>
        </text:list-item>
        <text:list-item>
          <text:p text:style-name="List_20_1_Content_Last"> Sysconfig</text:p>
        </text:list-item>
      </text:list>
      <text:p text:style-name="Text_20_body">The udev rules set the mapping between devices and users or any other system change which is needed. For example, during Oracle RAC installation, we have to set udev rules to change the owner of a specific iSCSI device to oracle user instead of root. During start up the udev deamon checks the rules and apply them. We can of course trigger the rules ourselves as we are going to see.</text:p>
      <text:h text:style-name="Heading_20_3" text:outline-level="3"><text:bookmark-start text:name="__RefHeading___network_interfaces_2"/><text:bookmark-start text:name="network_interfaces"/>Network interfaces<text:bookmark-end text:name="__RefHeading___network_interfaces_2"/><text:bookmark-end text:name="network_interfaces"/></text:h>
      <text:p text:style-name="Text_20_body">The default configuration location for network interfaces is at: /etc/sysconfig/network-scripts, in this folder, each interface has his own file with the necessary configuration which of course can be changed. In case a change is done, restart of the network interface should be done. This can be done by restarting:</text:p>
      <text:list text:style-name="List_20_1" text:continue-numbering="false">
        <text:list-item>
          <text:p text:style-name="List_20_1_Content_First"> Network service</text:p>
        </text:list-item>
        <text:list-item>
          <text:p text:style-name="List_20_1_Content_Last"> Network Interface</text:p>
        </text:list-item>
      </text:list>
      <text:p text:style-name="Text_20_body">Let's change our IP for example (bear in mind that the IP should be supported by the NIC)</text:p>
      <text:p text:style-name="Text_20_body">We can see our network configuration as follows:</text:p>
      <text:p text:style-name="Text_20_body">We can also see, the same settings in the following system configuration file:</text:p>
      <text:p text:style-name="Text_20_body">If I change my IP from 129 → 130 and restart my network interface I should have different IP, right :) ?</text:p>
      <text:p text:style-name="Text_20_body">This way we don't have to restart the whole network stack, there is however one problem with that procedure. What if we are connected to this IP and we change it, well you just lost your connection :) 
So if we do the same thing but we restart the whole service:</text:p>
      <text:h text:style-name="Heading_20_4" text:outline-level="4"><text:bookmark-start text:name="__RefHeading___modify_dns_search_ubuntu_3"/><text:bookmark-start text:name="modify_dns_search_ubuntu"/>Modify DNS Search (Ubuntu)<text:bookmark-end text:name="__RefHeading___modify_dns_search_ubuntu_3"/><text:bookmark-end text:name="modify_dns_search_ubuntu"/></text:h>
      <text:p text:style-name="Text_20_body">To modify the DNS search location use the following commands:</text:p>
      <text:p text:style-name="Text_20_body">Modify DNS Search domain</text:p>
      <text:p text:style-name="Text_20_body">That command will modify the “Wired Connection 1” settings to search for flackboxA.lab dom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linux_maintenance_network</dc:title>
  </office:meta>
</office:document-meta>
</file>