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maintenance_nfs"/><text:bookmark-start text:name="__RefHeading___overview_1"/><text:bookmark-start text:name="overview"/>Overview<text:bookmark-end text:name="__RefHeading___overview_1"/><text:bookmark-end text:name="overview"/></text:h>
      <text:p text:style-name="Text_20_body">NFS allows for sharing a directory between two or more servers. It is needed in case you want to share files between servers.</text:p>
      <text:h text:style-name="Heading_20_1" text:outline-level="1"><text:bookmark-start text:name="__RefHeading___set_up_nfs_server_2"/><text:bookmark-start text:name="set_up_nfs_server"/>Set up NFS Server<text:bookmark-end text:name="__RefHeading___set_up_nfs_server_2"/><text:bookmark-end text:name="set_up_nfs_server"/></text:h>
      <text:p text:style-name="Text_20_body">Setting up NFS server is rather simple, you have to:</text:p>
      <text:list text:style-name="Numbering_20_1" text:continue-numbering="false">
        <text:list-item>
          <text:p text:style-name="Numbering_20_1_Content_First"> Create Directory</text:p>
        </text:list-item>
        <text:list-item>
          <text:p text:style-name="Numbering_20_1_Content"> Edit /etc/exports</text:p>
        </text:list-item>
        <text:list-item>
          <text:p text:style-name="Numbering_20_1_Content_Last"> Reload the exports</text:p>
        </text:list-item>
      </text:list>
      <text:p text:style-name="Text_20_body">So let's get started:</text:p>
      <text:p text:style-name="Text_20_body">Once you create the directory, you have to edit the export file:</text:p>
      <text:p text:style-name="Text_20_body">And reload the export rules:</text:p>
      <text:h text:style-name="Heading_20_1" text:outline-level="1"><text:bookmark-start text:name="__RefHeading___set_up_nfs_client_3"/><text:bookmark-start text:name="set_up_nfs_client"/>Set up NFS Client<text:bookmark-end text:name="__RefHeading___set_up_nfs_client_3"/><text:bookmark-end text:name="set_up_nfs_client"/></text:h>
      <text:p text:style-name="Text_20_body">On the client we have to do practically following:</text:p>
      <text:list text:style-name="Numbering_20_1" text:continue-numbering="false">
        <text:list-item>
          <text:p text:style-name="Numbering_20_1_Content_First"> Edit /etc/fstab</text:p>
        </text:list-item>
        <text:list-item>
          <text:p text:style-name="Numbering_20_1_Content_Last"> Mount the NFS</text:p>
        </text:list-item>
      </text:list>
      <text:p text:style-name="Text_20_body">And Mount the file system:</text:p>
      <text:h text:style-name="Heading_20_1" text:outline-level="1"><text:bookmark-start text:name="__RefHeading___errors_4"/><text:bookmark-start text:name="errors"/>Errors<text:bookmark-end text:name="__RefHeading___errors_4"/><text:bookmark-end text:name="errors"/></text:h>
      <text:p text:style-name="Text_20_body">Errors which you can have is:</text:p>
      <text:p text:style-name="Text_20_body">This means that the header isn't correct, there are 2 ways to resolve this:</text:p>
      <text:list text:style-name="Numbering_20_1" text:continue-numbering="false">
        <text:list-item>
          <text:p text:style-name="Numbering_20_1_Content_First"> umount/mount</text:p>
        </text:list-item>
        <text:list-item>
          <text:p text:style-name="Numbering_20_1_Content"> In case you use XFS anywhere in the configuration, edit the /etc/exports as follows</text:p>
        </text:list-item>
        <text:list-item>
          <text:p text:style-name="Numbering_20_1_Content_Last"> Refresh the export rules and try to mount on the client:</text:p>
        </text:list-item>
      </text:list>
      <text:h text:style-name="Heading_20_4" text:outline-level="4"><text:bookmark-start text:name="__RefHeading___edit_the_etc_exports_5"/><text:bookmark-start text:name="edit_the_etc_exports"/>Edit the /etc/exports<text:bookmark-end text:name="__RefHeading___edit_the_etc_exports_5"/><text:bookmark-end text:name="edit_the_etc_expor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ux_maintenance_nfs</dc:title>
  </office:meta>
</office:document-meta>
</file>