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maintenance_tracing"/><text:bookmark-start text:name="__RefHeading___overview_1"/><text:bookmark-start text:name="overview"/>Overview<text:bookmark-end text:name="__RefHeading___overview_1"/><text:bookmark-end text:name="overview"/></text:h>
      <text:p text:style-name="Text_20_body">Strace can be used to output information about a session and is powerful tool for debugging and gaining more data about a process failure:</text:p>
      <text:h text:style-name="Heading_20_3" text:outline-level="3"><text:bookmark-start text:name="__RefHeading___locate_a_session_2"/><text:bookmark-start text:name="locate_a_session"/>Locate a session<text:bookmark-end text:name="__RefHeading___locate_a_session_2"/><text:bookmark-end text:name="locate_a_session"/></text:h>
      <text:p text:style-name="Text_20_body">First thing is to locate the session PID, in our example we want to monitor a NAGIOS client, therefore we have to minitor a process called: “xinet” which is a parent to the nagios:</text:p>
      <text:h text:style-name="Heading_20_3" text:outline-level="3"><text:bookmark-start text:name="__RefHeading___trace_3"/><text:bookmark-start text:name="trace"/>Trace<text:bookmark-end text:name="__RefHeading___trace_3"/><text:bookmark-end text:name="trace"/></text:h>
      <text:p text:style-name="Text_20_body">Once we have located the parent process, we can start tracing:</text:p>
      <text:p text:style-name="Text_20_body">This command, will trace all info, into a file called: /tmp/x</text:p>
      <text:h text:style-name="Heading_20_3" text:outline-level="3"><text:bookmark-start text:name="__RefHeading___verbose_4"/><text:bookmark-start text:name="verbose"/>Verbose<text:bookmark-end text:name="__RefHeading___verbose_4"/><text:bookmark-end text:name="verbose"/></text:h>
      <text:p text:style-name="Text_20_body">In case of need, the trace can be extended to include more data using:</text:p>
      <text:p text:style-name="Text_20_body">After that we can examine the content of a trace fi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maintenance_tracing</dc:title>
  </office:meta>
</office:document-meta>
</file>