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_samba_config"/><text:bookmark-start text:name="__RefHeading___overview_1"/><text:bookmark-start text:name="overview"/>Overview<text:bookmark-end text:name="__RefHeading___overview_1"/><text:bookmark-end text:name="overview"/></text:h>
      <text:p text:style-name="Text_20_body">Samba allows you to share data between servers. Like the NFS, Samba requires a server and a client configuration. </text:p>
      <text:h text:style-name="Heading_20_4" text:outline-level="4"><text:bookmark-start text:name="__RefHeading___server_configuration_2"/><text:bookmark-start text:name="server_configuration"/>Server Configuration<text:bookmark-end text:name="__RefHeading___server_configuration_2"/><text:bookmark-end text:name="server_configuration"/></text:h>
      <text:p text:style-name="Text_20_body">The samba can be installed using the yum repository:</text:p>
      <text:h text:style-name="Heading_20_4" text:outline-level="4"><text:bookmark-start text:name="__RefHeading___location_configuration_3"/><text:bookmark-start text:name="location_configuration"/>Location Configuration<text:bookmark-end text:name="__RefHeading___location_configuration_3"/><text:bookmark-end text:name="location_configuration"/></text:h>
      <text:p text:style-name="Text_20_body">After the installation, you have to edit the configuration file, located in: /etc/samba/smb.conf
Here you can see an example of smb.conf file:</text:p>
      <text:h text:style-name="Heading_20_4" text:outline-level="4"><text:bookmark-start text:name="__RefHeading___user_configuration_4"/><text:bookmark-start text:name="user_configuration"/>User Configuration<text:bookmark-end text:name="__RefHeading___user_configuration_4"/><text:bookmark-end text:name="user_configuration"/></text:h>
      <text:p text:style-name="Text_20_body">Once we have it set up, we have to configure samba user, the same as the valid users, depending on the configuration you want:
Let's configure a single user.</text:p>
      <text:p text:style-name="Text_20_body">This will define a UNIX group “backup” and a user “mssql” to that group. After, we set up a password for that user in Samba using the “smbpasswd” command. Remember tat if the user is used for SQL Server backup, the password for the samba user (mssql) should be the same as the mssql user on the Windows server.</text:p>
      <text:h text:style-name="Heading_20_4" text:outline-level="4"><text:bookmark-start text:name="__RefHeading___permission_configuration_5"/><text:bookmark-start text:name="permission_configuration"/>Permission Configuration<text:bookmark-end text:name="__RefHeading___permission_configuration_5"/><text:bookmark-end text:name="permission_configuration"/></text:h>
      <text:p text:style-name="Text_20_body">Be sure to define the permission for the shared location, in order to prevent other users from modifying the shared location:</text:p>
      <text:h text:style-name="Heading_20_4" text:outline-level="4"><text:bookmark-start text:name="__RefHeading___start_service_6"/><text:bookmark-start text:name="start_service"/>Start Service<text:bookmark-end text:name="__RefHeading___start_service_6"/><text:bookmark-end text:name="start_service"/></text:h>
      <text:p text:style-name="Text_20_body">After the samba is configure we can start the samba service:</text:p>
      <text:h text:style-name="Heading_20_4" text:outline-level="4"><text:bookmark-start text:name="__RefHeading___client_configuration_7"/><text:bookmark-start text:name="client_configuration"/>Client Configuration<text:bookmark-end text:name="__RefHeading___client_configuration_7"/><text:bookmark-end text:name="client_configuration"/></text:h>
      <text:p text:style-name="Text_20_body">On the Client server (Windows), we can just access it using the windows explorer.</text:p>
      <text:h text:style-name="Heading_20_4" text:outline-level="4"><text:bookmark-start text:name="__RefHeading___monitoring_8"/><text:bookmark-start text:name="monitoring"/>Monitoring<text:bookmark-end text:name="__RefHeading___monitoring_8"/><text:bookmark-end text:name="monitoring"/></text:h>
      <text:p text:style-name="Text_20_body">You can monitor the sessions and connections of the samba share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samba_config</dc:title>
  </office:meta>
</office:document-meta>
</file>