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security_firewalld"/><text:bookmark-start text:name="__RefHeading___overview_1"/><text:bookmark-start text:name="overview"/>Overview<text:bookmark-end text:name="__RefHeading___overview_1"/><text:bookmark-end text:name="overview"/></text:h>
      <text:p text:style-name="Text_20_body">Native firewall in Linux and security in general is done by two components:</text:p>
      <text:list text:style-name="List_20_1" text:continue-numbering="false">
        <text:list-item>
          <text:p text:style-name="List_20_1_Content_First"> Firewall: Iptables for old linux and firewalld for new ones</text:p>
        </text:list-item>
        <text:list-item>
          <text:p text:style-name="List_20_1_Content_Last"> Selinux: The most annoying form of security, which blocks everything</text:p>
        </text:list-item>
      </text:list>
      <text:p text:style-name="Text_20_body">So we have to control both in order to maintain our connections and to determine who is allowed in and out.</text:p>
      <text:p text:style-name="Text_20_body">That is done mainly with the firewall by allowing / blocking ports. Let's see how it is done.</text:p>
      <text:h text:style-name="Heading_20_1" text:outline-level="1"><text:bookmark-start text:name="__RefHeading___firewalld_management_2"/><text:bookmark-start text:name="firewalld_management"/>Firewalld Management<text:bookmark-end text:name="__RefHeading___firewalld_management_2"/><text:bookmark-end text:name="firewalld_management"/></text:h>
      <text:p text:style-name="Text_20_body">Firewalld is the newer version of the iptables and allows port forwarding an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ux_security_firewalld</dc:title>
  </office:meta>
</office:document-meta>
</file>