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_storage_zfs"/><text:bookmark-start text:name="__RefHeading___overview_1"/><text:bookmark-start text:name="overview"/>Overview<text:bookmark-end text:name="__RefHeading___overview_1"/><text:bookmark-end text:name="overview"/></text:h>
      <text:p text:style-name="Text_20_body">ZFS is native to Oracle NAS Storage Appliance. With ZFS you can create a pool which you can share with out appliances through either NFS or Samba. </text:p>
      <text:p text:style-name="Text_20_body">So let's create one pool:</text:p>
      <text:h text:style-name="Heading_20_2" text:outline-level="2"><text:bookmark-start text:name="__RefHeading___administration_2"/><text:bookmark-start text:name="administration"/>Administration<text:bookmark-end text:name="__RefHeading___administration_2"/><text:bookmark-end text:name="administration"/></text:h>
      <text:p text:style-name="Text_20_body">We can create a pool, using the zfs command line as follows:</text:p>
      <text:h text:style-name="Heading_20_3" text:outline-level="3"><text:bookmark-start text:name="__RefHeading___manage_a_pool_3"/><text:bookmark-start text:name="manage_a_pool"/>Manage a Pool<text:bookmark-end text:name="__RefHeading___manage_a_pool_3"/><text:bookmark-end text:name="manage_a_pool"/></text:h>
      <text:p text:style-name="Text_20_body">We all likes pools, especially with water and diving equipment. But let's create a ZPool now in RAID 2 with 10 disks and name it…..“tank” :)</text:p>
      <table:table table:style-name="Table">
        <table:table-column table:style-name="odt_auto_style_table_column_1_1"/>
        <table:table-row>
          <table:table-cell office:value-type="string" table:style-name="tablecell">
            <text:p text:style-name="Preformatted_20_Text">[root@hostname ~]# zpool create tank -O casesensitivity=mixed -O compression=lz4 raidz2 disk1 disk2 disk3 disk4 disk5 disk6 disk7 disk8 disk9 disk10 -f</text:p>
          </table:table-cell>
        </table:table-row>
      </table:table>
      <text:p text:style-name="Text_20_body">The following command, will create you a pool comprised by 10 disks in raid-5 configuration with double parity. The pool name is called: “tank”.</text:p>
      <text:p text:style-name="Text_20_body">You can also list the status of the created pool as follows:</text:p>
      <table:table table:style-name="Table">
        <table:table-column table:style-name="odt_auto_style_table_column_2_1"/>
        <table:table-row>
          <table:table-cell office:value-type="string" table:style-name="tablecell">
            <text:p text:style-name="Preformatted_20_Text">[root@hostname ~]# zpool list -v<text:line-break/>NAME<text:s text:c="3"/>SIZE<text:s text:c="2"/>ALLOC<text:s text:c="3"/>FREE<text:s text:c="2"/>EXPANDSZ<text:s text:c="3"/>FRAG<text:s text:c="4"/>CAP<text:s text:c="2"/>DEDUP<text:s text:c="2"/>HEALTH<text:s text:c="2"/>ALTROOT<text:line-break/>tank<text:s text:c="2"/>9.06T<text:s text:c="2"/>1.94T<text:s text:c="2"/>7.12T<text:s text:c="9"/>-<text:s text:c="5"/>4%<text:s text:c="4"/>21%<text:s text:c="2"/>1.00x<text:s text:c="2"/>ONLINE<text:s text:c="2"/>-<text:line-break/><text:s text:c="2"/>raidz2<text:s text:c="2"/>9.06T<text:s text:c="2"/>1.94T<text:s text:c="2"/>7.12T<text:s text:c="9"/>-<text:s text:c="5"/>4%<text:s text:c="4"/>21%<text:line-break/><text:s text:c="4"/>disk1<text:s text:c="6"/>-<text:s text:c="6"/>-<text:s text:c="6"/>-<text:s text:c="9"/>-<text:s text:c="6"/>-<text:s text:c="6"/>-<text:line-break/><text:s text:c="4"/>disk2<text:s text:c="6"/>-<text:s text:c="6"/>-<text:s text:c="6"/>-<text:s text:c="9"/>-<text:s text:c="6"/>-<text:s text:c="6"/>-<text:line-break/><text:s text:c="4"/>disk3<text:s text:c="6"/>-<text:s text:c="6"/>-<text:s text:c="6"/>-<text:s text:c="9"/>-<text:s text:c="6"/>-<text:s text:c="6"/>-<text:line-break/><text:s text:c="4"/>disk4<text:s text:c="6"/>-<text:s text:c="6"/>-<text:s text:c="6"/>-<text:s text:c="9"/>-<text:s text:c="6"/>-<text:s text:c="6"/>-<text:line-break/><text:s text:c="4"/>disk5<text:s text:c="6"/>-<text:s text:c="6"/>-<text:s text:c="6"/>-<text:s text:c="9"/>-<text:s text:c="6"/>-<text:s text:c="6"/>-<text:line-break/><text:s text:c="4"/>disk6<text:s text:c="6"/>-<text:s text:c="6"/>-<text:s text:c="6"/>-<text:s text:c="9"/>-<text:s text:c="6"/>-<text:s text:c="6"/>-<text:line-break/><text:s text:c="4"/>disk7<text:s text:c="6"/>-<text:s text:c="6"/>-<text:s text:c="6"/>-<text:s text:c="9"/>-<text:s text:c="6"/>-<text:s text:c="6"/>-<text:line-break/><text:s text:c="4"/>disk8<text:s text:c="6"/>-<text:s text:c="6"/>-<text:s text:c="6"/>-<text:s text:c="9"/>-<text:s text:c="6"/>-<text:s text:c="6"/>-<text:line-break/><text:s text:c="4"/>disk9<text:s text:c="6"/>-<text:s text:c="6"/>-<text:s text:c="6"/>-<text:s text:c="9"/>-<text:s text:c="6"/>-<text:s text:c="6"/>-<text:line-break/><text:s text:c="4"/>disk10<text:s text:c="6"/>-<text:s text:c="6"/>-<text:s text:c="6"/>-<text:s text:c="9"/>-<text:s text:c="6"/>-<text:s text:c="6"/>-</text:p>
          </table:table-cell>
        </table:table-row>
      </table:table>
      <text:p text:style-name="Text_20_body">If you are worried about the integrity of the pool, you can of course perform integrity check and verify the data corruption as follows:</text:p>
      <table:table table:style-name="Table">
        <table:table-column table:style-name="odt_auto_style_table_column_3_1"/>
        <table:table-row>
          <table:table-cell office:value-type="string" table:style-name="tablecell">
            <text:p text:style-name="Preformatted_20_Text">[root@hostname ~]# zpool status -v tank<text:line-break/><text:s text:c="2"/>pool: tank<text:line-break/> state: ONLINE<text:line-break/> scrub: scrub completed after 0h7m with 0 errors on Tue Tue Feb<text:s text:c="2"/>2 12:54:00 2010<text:line-break/>config:<text:line-break/><text:s text:c="8"/>NAME<text:s text:c="8"/>STATE<text:s text:c="5"/>READ WRITE CKSUM<text:line-break/><text:s text:c="8"/>tank<text:s text:c="8"/>ONLINE<text:s text:c="7"/>0<text:s text:c="5"/>0<text:s text:c="5"/>0<text:line-break/><text:s text:c="9"/>raidz2:<text:line-break/><text:tab/><text:tab/>disk1<text:s text:c="6"/>ONLINE <text:tab/>0<text:tab/>0<text:tab/>0<text:line-break/><text:tab/><text:tab/>disk2<text:s text:c="6"/>ONLINE <text:tab/>0<text:tab/>0<text:tab/>0<text:line-break/><text:tab/><text:tab/>disk3<text:s text:c="6"/>ONLINE <text:tab/>0<text:tab/>0<text:tab/>0<text:line-break/><text:tab/><text:tab/>disk4<text:s text:c="6"/>ONLINE <text:tab/>0<text:tab/>0<text:tab/>0<text:line-break/><text:tab/><text:tab/>disk5<text:s text:c="6"/>ONLINE <text:tab/>0<text:tab/>0<text:tab/>0<text:line-break/><text:tab/><text:tab/>disk6<text:s text:c="6"/>ONLINE <text:tab/>0<text:tab/>0<text:tab/>0<text:line-break/><text:tab/><text:tab/>disk7<text:s text:c="6"/>ONLINE <text:tab/>0<text:tab/>0<text:tab/>0<text:line-break/><text:tab/><text:tab/>disk8<text:s text:c="6"/>ONLINE <text:tab/>0<text:tab/>0<text:tab/>0<text:line-break/><text:tab/><text:tab/>disk9<text:s text:c="6"/>ONLINE <text:tab/>0<text:tab/>0<text:tab/>0<text:line-break/><text:tab/><text:tab/>disk10<text:s text:c="5"/>ONLINE <text:tab/>0<text:tab/>0<text:tab/>0<text:line-break/> <text:line-break/>errors: No known data errors<text:line-break/> <text:line-break/> <text:line-break/>P.S. you can stop the scrubbing with: zpool scrub -s tank</text:p>
          </table:table-cell>
        </table:table-row>
      </table:table>
      <text:p text:style-name="Text_20_body">After we have a pool, we can create a ZFS file system on it :)</text:p>
      <text:h text:style-name="Heading_20_3" text:outline-level="3"><text:bookmark-start text:name="__RefHeading___create_file_system_4"/><text:bookmark-start text:name="create_file_system"/>Create file system<text:bookmark-end text:name="__RefHeading___create_file_system_4"/><text:bookmark-end text:name="create_file_system"/></text:h>
      <text:p text:style-name="Text_20_body">The ZFS will be shared either over SMB (Samba) or NFS(Network File system) to other machines. NFS is create way to setup Oracle RAC (with Direct NFS of course) and Samba is great way for a backup solution.</text:p>
      <text:p text:style-name="Text_20_body">So let's create NFS :)</text:p>
      <text:p text:style-name="Text_20_body">The command is fairly simple:</text:p>
      <table:table table:style-name="Table">
        <table:table-column table:style-name="odt_auto_style_table_column_4_1"/>
        <table:table-row>
          <table:table-cell office:value-type="string" table:style-name="tablecell">
            <text:p text:style-name="Preformatted_20_Text">[root@hostname ~]# zfs create tank/backup</text:p>
          </table:table-cell>
        </table:table-row>
      </table:table>
      <text:p text:style-name="Text_20_body">We can create also multiple aggregation of that file system, for example:</text:p>
      <table:table table:style-name="Table">
        <table:table-column table:style-name="odt_auto_style_table_column_5_1"/>
        <table:table-row>
          <table:table-cell office:value-type="string" table:style-name="tablecell">
            <text:p text:style-name="Preformatted_20_Text">[root@hostname ~]# zfs create tank/backup/servers/server_name</text:p>
          </table:table-cell>
        </table:table-row>
      </table:table>
      <text:p text:style-name="Text_20_body">You can check the status of the file systems as well, very easy, as follows:</text:p>
      <table:table table:style-name="Table">
        <table:table-column table:style-name="odt_auto_style_table_column_6_1"/>
        <table:table-row>
          <table:table-cell office:value-type="string" table:style-name="tablecell">
            <text:p text:style-name="Preformatted_20_Text">[root@hostname ~]# zfs list<text:line-break/>NAME<text:s text:c="26"/>USED<text:s text:c="2"/>AVAIL<text:s text:c="2"/>REFER<text:s text:c="2"/>MOUNTPOINT<text:line-break/>tank<text:s text:c="25"/>1.55T<text:s text:c="2"/>5.45T<text:s text:c="2"/>50.2K<text:s text:c="2"/>/tank<text:line-break/>tank/backup<text:s text:c="18"/>1.55T<text:s text:c="2"/>5.45T<text:s text:c="2"/>52.6K<text:s text:c="2"/>/tank/backup<text:line-break/>tank/backup/zfsForServerOne<text:s text:c="4"/>46.4G<text:s text:c="2"/>5.45T<text:s text:c="2"/>46.4G<text:s text:c="2"/>/tank/backup/forServerOne<text:line-break/>tank/backup/zfsForServerTwo<text:s text:c="2"/>1.50T<text:s text:c="2"/>5.45T<text:s text:c="2"/>1.50T<text:s text:c="2"/>/tank/backup/forServerTwo</text:p>
          </table:table-cell>
        </table:table-row>
      </table:table>
      <text:p text:style-name="Text_20_body">We can see that the total availability is 5.45 TBs, our of which are used: 1.55 TBs. 46.4 GBs on the file system for the first server and 1.5 TBs on the file system for the 2nd server.</text:p>
      <text:p text:style-name="Text_20_body">We spoke, a lot about sharing and giving and stuff like that, but HOW we share of ZFS file system. So let's check it out :)</text:p>
      <text:h text:style-name="Heading_20_3" text:outline-level="3"><text:bookmark-start text:name="__RefHeading___share_zfs_5"/><text:bookmark-start text:name="share_zfs"/>Share ZFS<text:bookmark-end text:name="__RefHeading___share_zfs_5"/><text:bookmark-end text:name="share_zfs"/></text:h>
      <text:p text:style-name="Text_20_body">In the past, sharing of the NFS was done via the following commands:</text:p>
      <table:table table:style-name="Table">
        <table:table-column table:style-name="odt_auto_style_table_column_7_1"/>
        <table:table-row>
          <table:table-cell office:value-type="string" table:style-name="tablecell">
            <text:p text:style-name="Preformatted_20_Text">[root@hostname ~]# share -F nfs /tank<text:line-break/>[root@hostname ~]# cat /etc/dfs/sharetab<text:line-break/>/tank<text:s text:c="4"/>-<text:s text:c="7"/>nfs<text:s text:c="5"/>rw</text:p>
          </table:table-cell>
        </table:table-row>
      </table:table>
      <text:p text:style-name="Text_20_body">That is the old way, so how is the new way. Well, we have to set who server can do what :)
For example:</text:p>
      <table:table table:style-name="Table">
        <table:table-column table:style-name="odt_auto_style_table_column_8_1"/>
        <table:table-row>
          <table:table-cell office:value-type="string" table:style-name="tablecell">
            <text:p text:style-name="Preformatted_20_Text">[root@hostname ~]# zfs set sharenfs="rw=@serverOne/16,ro=@serverTwo/28" tank/backup/zfsForServerOne</text:p>
          </table:table-cell>
        </table:table-row>
      </table:table>
      <text:p text:style-name="Text_20_body">What that does is: </text:p>
      <text:list text:style-name="List_20_1" text:continue-numbering="false">
        <text:list-item>
          <text:p text:style-name="List_20_1_Content_First"> Give READ-WRITE access of ZFS: tank/backup/zfsForServerOne to Server One's IP with netmask: 16</text:p>
        </text:list-item>
        <text:list-item>
          <text:p text:style-name="List_20_1_Content_Last"> Give READ-ONLY access of ZFS: tank/backup/zfsForServerOne to Server Two's IP with netmask: 28</text:p>
        </text:list-item>
      </text:list>
      <text:p text:style-name="Text_20_body">It is uselessly to say that the NFS port (111) should be allowed both ways :) 
For example: server_one (111) ↔ (111) Oracle_NAS_Server (111) ↔ (111) server_two
Of course, such configuration (with READ-ONLY) isn't suitable for RAC, if you don't want to hit your head in the wall long time. If you wish, to do so, please go ahead and try to install RAC on that :)</text:p>
      <text:p text:style-name="Text_20_body">That command will update also the sharetab file of course:</text:p>
      <table:table table:style-name="Table">
        <table:table-column table:style-name="odt_auto_style_table_column_9_1"/>
        <table:table-row>
          <table:table-cell office:value-type="string" table:style-name="tablecell">
            <text:p text:style-name="Preformatted_20_Text">[root@tbp-slm-zfs01 ~]# cat /etc/dfs/sharetab<text:line-break/>/tank/backup/zfsForServerOne<text:s text:c="4"/>-<text:s text:c="7"/>nfs<text:s text:c="5"/>rw=@serverOne/16,ro=@serverTwo/28</text:p>
          </table:table-cell>
        </table:table-row>
      </table:table>
      <text:p text:style-name="Text_20_body">After you start the NFS server on the Oracle NAS, you can try to mount it on serverOne and serverTwo. I will not cover this as I have done in other section, but it will look like a normal NFS:</text:p>
      <table:table table:style-name="Table">
        <table:table-column table:style-name="odt_auto_style_table_column_10_1"/>
        <table:table-row>
          <table:table-cell office:value-type="string" table:style-name="tablecell">
            <text:p text:style-name="Preformatted_20_Text">[root@serverOne]# df<text:line-break/>Filesystem<text:s text:c="33"/>1K-blocks<text:s text:c="7"/>Used<text:s text:c="2"/>Available Use% Mounted on<text:line-break/>devtmpfs<text:s text:c="37"/>3985372<text:s text:c="10"/>0<text:s text:c="4"/>3985372<text:s text:c="3"/>0% /dev<text:line-break/>tmpfs<text:s text:c="40"/>4000116<text:s text:c="10"/>0<text:s text:c="4"/>4000116<text:s text:c="3"/>0% /dev/shm<text:line-break/>tmpfs<text:s text:c="40"/>4000116<text:s text:c="6"/>33480<text:s text:c="4"/>3966636<text:s text:c="3"/>1% /run<text:line-break/>tmpfs<text:s text:c="40"/>4000116<text:s text:c="10"/>0<text:s text:c="4"/>4000116<text:s text:c="3"/>0% /sys/fs/cgroup<text:line-break/>/dev/mapper/volGroup-root<text:s text:c="19"/>38774276<text:s text:c="4"/>2454892<text:s text:c="3"/>36319384<text:s text:c="3"/>7% /<text:line-break/>/dev/sda1<text:s text:c="37"/>999320<text:s text:c="5"/>181048<text:s text:c="5"/>749460<text:s text:c="2"/>20% /boot<text:line-break/>tmpfs<text:s text:c="41"/>800020<text:s text:c="10"/>0<text:s text:c="5"/>800020<text:s text:c="3"/>0% /run/user/283600015<text:line-break/>/dev/mapper/vg_mongo-lv_mongo<text:s text:c="14"/>721426424<text:s text:c="2"/>277759688<text:s text:c="2"/>409058372<text:s text:c="2"/>41% /app/data<text:line-break/>172.23.4.101:/tank/backup/zfsForServerOne 7463166976 1611866112 5851300864<text:s text:c="2"/>22% /apphome/backup</text:p>
          </table:table-cell>
        </table:table-row>
      </table:table>
      <text:p text:style-name="Text_20_body">Cheers and enjo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storage_zfs</dc:title>
  </office:meta>
</office:document-meta>
</file>