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oking_for_baseball_guidance_read_on"/><text:bookmark-start text:name="__RefHeading___looking_for_baseball_guidance_read_on_1"/><text:bookmark-start text:name="looking_for_baseball_guidance_read_on"/>Looking For Baseball Guidance? Read On<text:bookmark-end text:name="__RefHeading___looking_for_baseball_guidance_read_on_1"/><text:bookmark-end text:name="looking_for_baseball_guidance_read_on"/></text:h>
      <text:p text:style-name="Text_20_body">Lots of people really like the game of baseball, in fact it is no surprise why it offers exploded in popularity worldwide. If you would like to get well-informed regarding the video game and would like to go through good quality ideas, read on the following report. With sound advice from your pros, everyone can love this particular great sport activity.</text:p>
      <text:p text:style-name="Text_20_body">Training your defense. Positive pitching and batting get every one of the beauty, but as a fantastic defensive gamer is worth equally as much for your crew. The capability to save a run can be just as valuable as the ability to develop a run. Each are needed to earn golf ball video games.</text:p>
      <text:p text:style-name="Text_20_body">While you are around bat, you must dress in a batting headgear. These headgear control head traumas. Search for a head protection that features a face defend. This may protect you from a poor pitch or bad ball.</text:p>
      <text:p text:style-name="Text_20_body">Constantly warm up just before a game. Baseball may well not appear as stressful as other sports, but there's nonetheless lots of exercising you'll be taking part in. Actually, sprinting around the basic trails without having a correct warm up can cause drawn muscle groups and scenarios which can be far more severe.</text:p>
      <text:p text:style-name="Text_20_body">During a comfy batting situation, make your arms from your body. Your elbows ought to be up and apart, pretty much parallel to the ground. Contain the bat at shoulder joint degree and ensure you don't fall your rear elbow. Practice your position facing a sizable match to ensure your elbows are appropriately located.</text:p>
      <text:p text:style-name="Text_20_body">The bat position is essential in baseball. The bat should be about 45-education direction using the button of this bat aiming to the reverse batter's box. All suitable swings start here, no matter what their starting place. This is because the bat is incorporated in the pitched ball's airplane. Unneeded actions are avoided in the course of swings making use of this starting up bat direction.</text:p>
      <text:p text:style-name="Text_20_body">Select the best bat. Pick out one that is not really too heavy for you. Novices ought to use lighter in weight bats. It is actually pretty uncommon to see someone golf swing a bat that may be “way too light-weight” because there is a secret known as “choking up” to help make bats lighter in weight. This involves positioning hands about an “ or two up the bat.</text:p>
      <text:p text:style-name="Text_20_body">Don't showboat. Some sporting activities condone showboating, such as a touchdown party in basketball. But also in baseball, showboating after a property work or perhaps a big strikeout is very very much frowned on. It's the particular point that triggers lots of poor bloodstream between squads, and it will simple cause rifts among teammates.</text:p>
      <text:p text:style-name="Text_20_body">Are you aware the best way to take basics? When a awful pitch is cast, it is actually time and energy to pull off to the after that foundation. Nonetheless, make sure that you have plenty of time to arrive at the bottom before you take away. Or else, you can find an unneeded out for your personal staff.</text:p>
      <text:p text:style-name="Text_20_body">Don't let a burning off streak be able to you. Dropping streaks happen in each sports activity, but also in baseball fortune can enjoy a really large component on virtually any day. Dropping streaks can be extented over many online games. Never let it get you straight down. Approach each video game with the air flow of self-confidence and soon you'll defeat that decline.</text:p>
      <text:p text:style-name="Text_20_body">Being a baseball coach, you will be anticipated to provide a rousing pre-online game talk. Your talk need to take place clear of all disruptions, and it must be simple. Be sure you focus on the primary desired goals from the online game and place the most increased exposure of great sportsmanship and respecting the umpires. Rest assured and enthusiastic about your players' skills, and get them to have a great time.</text:p>
      <text:p text:style-name="Text_20_body">You must remember the golf ball is have fun playing the minute it can be released through the pitcher. Once the ball reaches the catcher's glove, he could toss it straight back to you. However if the batter gets a success, keep notify to avoid trauma.</text:p>
      <text:p text:style-name="Text_20_body">Sprints needs to be element of each and every warmup. As being a very good sprinter will help to enhance your baseball abilities. After generating exposure to a tennis ball, it pays to be a good sprinter on the initial base range. You have to be quick progressing to each and every bottom, and getting very good sprinting expertise can go a long way in the direction of becoming risk-free.</text:p>
      <text:p text:style-name="Text_20_body">When you swing slow-moving, choke on the baseball bat. This will provide you with additional control from the bat. This helps to small your golf swing contributing to more quickly swings. It could allow you to always keep at speed using a pitcher that might be somewhat way too speedy for you personally.</text:p>
      <text:p text:style-name="Text_20_body">Are you currently mindful of how bats may vary? An lightweight aluminum baseball bat that is certainly made effectively should be a bodyweight that is at most 3 oz minus the bat's length. A bat that may be 36 ”, need to weigh up 33 oz. This solution helps to make sure you can take the bat precisely perpendicular as you golf swing.</text:p>
      <text:p text:style-name="Text_20_body">Pitchers need to learn the way to throw various pitches. A several seam fastball is organised by placing all four hands and fingers across the seam in the baseball. This kind of fastball is the quickest since the seams permit participants to traction the tennis ball therefore, throwing it the fastest.</text:p>
      <text:p text:style-name="Text_20_body">Even if you're 5 various operates downward, keep combating. Unusual stuff happen in baseball. What appears like a good direct can be absolutely blown five minutes later on. Each and every inning, regardless of how delayed within the game, can alter the dynamic. However it only takes place in the event you function your toughest no matter what circumstance.</text:p>
      <text:p text:style-name="Text_20_body">You will need excellent baseball cleats for engage in about the industry. Grass and debris form a baseball area. These two types of surface can often be slick. Cleats ensure you don't drop and damage yourself while you are enjoying. In the event you simply use a normal shoes, you may set your self up for trauma.</text:p>
      <text:p text:style-name="Text_20_body">Baseball is a wonderful sports activity that may be enjoyed by a lot of, and now that you study these sound advice your love of the overall game ought to only increase. It can help to have recommendations through the professionals to help you demonstrate what makes this a particular sport. Always remember to hold educating yourself more about this game, and you may see how much your respect from the activity will develop.</text:p>
      <text:p text:style-name="Text_20_body"><text:a xlink:type="simple" xlink:href="https://www.renderosity.com/?uid=1019919" text:style-name="Internet_20_link" text:visited-style-name="Visited_20_Internet_20_Link">online sports betting bitco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ooking_for_baseball_guidance_read_on</dc:title>
  </office:meta>
</office:document-meta>
</file>