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ria_ha_maxscale"/><text:bookmark-start text:name="__RefHeading___overview_1"/><text:bookmark-start text:name="overview"/>Overview<text:bookmark-end text:name="__RefHeading___overview_1"/><text:bookmark-end text:name="overview"/></text:h>
      <text:p text:style-name="Text_20_body">Maxscale is proxy that extends the high availability of MariaDB. MariaDB MaxScale is an advanced database proxy, firewall, and query router. MaxScale is a component of MariaDB Platform. MaxScale is compatible with MariaDB Enterprise Server, MariaDB ColumnStore, and MariaDB Community Server.
Let's imagine the following configuration:</text:p>
      <text:list text:style-name="List_20_1" text:continue-numbering="false">
        <text:list-item>
          <text:p text:style-name="List_20_1_Content_First"> 192.168.10.101 node1</text:p>
        </text:list-item>
        <text:list-item>
          <text:p text:style-name="List_20_1_Content"> 192.168.10.102 node2</text:p>
        </text:list-item>
        <text:list-item>
          <text:p text:style-name="List_20_1_Content"> 192.168.10.103 node3</text:p>
        </text:list-item>
        <text:list-item>
          <text:p text:style-name="List_20_1_Content_Last"> 192.168.10.104 node4</text:p>
        </text:list-item>
      </text:list>
      <text:p text:style-name="Text_20_body">The Cluster will be configured as follows:</text:p>
      <text:p text:style-name="Text_20_body">Maxscale:</text:p>
      <text:list text:style-name="List_20_1" text:continue-numbering="false">
        <text:list-item>
          <text:p text:style-name="LastListParagraph_List_20_1_Content_First"> node1</text:p>
        </text:list-item>
      </text:list>
      <text:p text:style-name="Text_20_body">Galera Cluster:</text:p>
      <text:list text:style-name="List_20_1" text:continue-numbering="false">
        <text:list-item>
          <text:p text:style-name="List_20_1_Content_First"> node2</text:p>
        </text:list-item>
        <text:list-item>
          <text:p text:style-name="List_20_1_Content"> node3</text:p>
        </text:list-item>
        <text:list-item>
          <text:p text:style-name="List_20_1_Content_Last"> node4</text:p>
        </text:list-item>
      </text:list>
      <text:h text:style-name="Heading_20_2" text:outline-level="2"><text:bookmark-start text:name="__RefHeading___setting_up_2"/><text:bookmark-start text:name="setting_up"/>Setting up<text:bookmark-end text:name="__RefHeading___setting_up_2"/><text:bookmark-end text:name="setting_up"/></text:h>
      <text:p text:style-name="Text_20_body">To set up we have to install the packages and configure the repositories. Do that on all nodes in the cluster. In our case on all 4:</text:p>
      <text:p text:style-name="Text_20_body">Repo Config</text:p>
      <text:h text:style-name="Heading_20_3" text:outline-level="3"><text:bookmark-start text:name="__RefHeading___install_mariadb_server_3"/><text:bookmark-start text:name="install_mariadb_server"/>Install MariaDB Server<text:bookmark-end text:name="__RefHeading___install_mariadb_server_3"/><text:bookmark-end text:name="install_mariadb_server"/></text:h>
      <text:p text:style-name="Text_20_body">After that we can install the Maria DB</text:p>
      <text:p text:style-name="Text_20_body">Install MariaDB</text:p>
      <text:h text:style-name="Heading_20_3" text:outline-level="3"><text:bookmark-start text:name="__RefHeading___install_mariadb_client_4"/><text:bookmark-start text:name="install_mariadb_client"/>Install MariaDB Client<text:bookmark-end text:name="__RefHeading___install_mariadb_client_4"/><text:bookmark-end text:name="install_mariadb_client"/></text:h>
      <text:p text:style-name="Text_20_body">Install MariaDB Client</text:p>
      <text:p text:style-name="Text_20_body">Install MariaDB Client</text:p>
      <text:h text:style-name="Heading_20_3" text:outline-level="3"><text:bookmark-start text:name="__RefHeading___setup_galera_cluster_5"/><text:bookmark-start text:name="setup_galera_cluster"/>Setup Galera Cluster<text:bookmark-end text:name="__RefHeading___setup_galera_cluster_5"/><text:bookmark-end text:name="setup_galera_clu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ria_ha_maxscale</dc:title>
  </office:meta>
</office:document-meta>
</file>