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maria_install"/><text:bookmark-start text:name="__RefHeading___overview_1"/><text:bookmark-start text:name="overview"/>Overview<text:bookmark-end text:name="__RefHeading___overview_1"/><text:bookmark-end text:name="overview"/></text:h>
      <text:p text:style-name="Text_20_body">MariaDB is fork version of MySQL :) So you can think of it, as a different MySQL with better support and features. In this page,we will explore the latest Maria DB: 10.3, since it can fully replace Oracle (wink wink, we are totally doing that later :) ).</text:p>
      <text:h text:style-name="Heading_20_4" text:outline-level="4"><text:bookmark-start text:name="__RefHeading___configure_repository_2"/><text:bookmark-start text:name="configure_repository"/>Configure Repository<text:bookmark-end text:name="__RefHeading___configure_repository_2"/><text:bookmark-end text:name="configure_repository"/></text:h>
      <text:p text:style-name="Text_20_body">There are couple ways to install and configure MariaDB, but we will use the basic yum, so let's set our repository for Centos (linux 6.8)
According the “complicated” MariaDB page it should look something like this:</text:p>
      <text:p text:style-name="Text_20_body">After that, the installation is quite easy as any MySQL / PostgreSQL database:</text:p>
      <text:h text:style-name="Heading_20_4" text:outline-level="4"><text:bookmark-start text:name="__RefHeading___installation_3"/><text:bookmark-start text:name="installation"/>Installation<text:bookmark-end text:name="__RefHeading___installation_3"/><text:bookmark-end text:name="installation"/></text:h>
      <text:p text:style-name="Text_20_body">Just start the YUM :)</text:p>
      <text:h text:style-name="Heading_20_4" text:outline-level="4"><text:bookmark-start text:name="__RefHeading___start_stop_mariadb_4"/><text:bookmark-start text:name="start_stop_mariadb"/>Start/Stop MariaDB<text:bookmark-end text:name="__RefHeading___start_stop_mariadb_4"/><text:bookmark-end text:name="start_stop_mariadb"/></text:h>
      <text:p text:style-name="Text_20_body">Starting and stopping MariaDB is done via the MySQL service as follows:</text:p>
      <text:p text:style-name="Text_20_body">This command, will start you the Maria DB (or won't if you have problems :) ).
After that connection to the DB is done easi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aria_install</dc:title>
  </office:meta>
</office:document-meta>
</file>