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go"/><text:bookmark-start text:name="__RefHeading___mongo_standalone_1"/><text:bookmark-start text:name="mongo_standalone"/>Mongo Standalone<text:bookmark-end text:name="__RefHeading___mongo_standalone_1"/><text:bookmark-end text:name="mongo_standalone"/></text:h>
      <text:list text:style-name="Numbering_20_1" text:continue-numbering="false">
        <text:list-item>
          <text:p text:style-name="Numbering_20_1_Content_First"> <text:a xlink:type="simple" xlink:href="https://jdbwiki.com/doku.php?id=mongo_install" text:style-name="Internet_20_link" text:visited-style-name="Visited_20_Internet_20_Link">Installation</text:a></text:p>
        </text:list-item>
        <text:list-item>
          <text:p text:style-name="Numbering_20_1_Content"> <text:a xlink:type="simple" xlink:href="https://jdbwiki.com/doku.php?id=mongo_management" text:style-name="Internet_20_link" text:visited-style-name="Visited_20_Internet_20_Link"> Management</text:a></text:p>
        </text:list-item>
        <text:list-item>
          <text:p text:style-name="Numbering_20_1_Content"> <text:a xlink:type="simple" xlink:href="https://jdbwiki.com/doku.php?id=mongo_usrs_roles" text:style-name="Internet_20_link" text:visited-style-name="Visited_20_Internet_20_Link"> Users &amp; Roles</text:a></text:p>
        </text:list-item>
        <text:list-item>
          <text:p text:style-name="Numbering_20_1_Content"> <text:a xlink:type="simple" xlink:href="https://jdbwiki.com/doku.php?id=mongo_bkp_restore" text:style-name="Internet_20_link" text:visited-style-name="Visited_20_Internet_20_Link"> Backup &amp; Restore</text:a></text:p>
        </text:list-item>
        <text:list-item>
          <text:p text:style-name="Numbering_20_1_Content"> <text:a xlink:type="simple" xlink:href="https://jdbwiki.com/doku.php?id=mongo_config_auth" text:style-name="Internet_20_link" text:visited-style-name="Visited_20_Internet_20_Link">Configuring Authentication</text:a></text:p>
        </text:list-item>
        <text:list-item>
          <text:p text:style-name="Numbering_20_1_Content_Last"> <text:a xlink:type="simple" xlink:href="https://jdbwiki.com/doku.php?id=mongo_upgrade" text:style-name="Internet_20_link" text:visited-style-name="Visited_20_Internet_20_Link">Upgrade</text:a></text:p>
        </text:list-item>
      </text:list>
      <text:h text:style-name="Heading_20_1" text:outline-level="1"><text:bookmark-start text:name="__RefHeading___mongo_replication_2"/><text:bookmark-start text:name="mongo_replication"/>Mongo Replication<text:bookmark-end text:name="__RefHeading___mongo_replication_2"/><text:bookmark-end text:name="mongo_replication"/></text:h>
      <text:list text:style-name="Numbering_20_1" text:continue-numbering="false">
        <text:list-item>
          <text:p text:style-name="Numbering_20_1_Content_First"> <text:a xlink:type="simple" xlink:href="https://jdbwiki.com/doku.php?id=mongo_rplset_config" text:style-name="Internet_20_link" text:visited-style-name="Visited_20_Internet_20_Link"> Replication Set Configuration</text:a></text:p>
        </text:list-item>
        <text:list-item>
          <text:p text:style-name="Numbering_20_1_Content"> <text:a xlink:type="simple" xlink:href="https://jdbwiki.com/doku.php?id=mongo_rplset_chngconf" text:style-name="Internet_20_link" text:visited-style-name="Visited_20_Internet_20_Link"> Change configuration</text:a></text:p>
        </text:list-item>
        <text:list-item>
          <text:p text:style-name="Numbering_20_1_Content"> <text:a xlink:type="simple" xlink:href="https://jdbwiki.com/doku.php?id=mongo_rplset_addarbit" text:style-name="Internet_20_link" text:visited-style-name="Visited_20_Internet_20_Link"> Adding Arbiter node</text:a></text:p>
        </text:list-item>
        <text:list-item>
          <text:p text:style-name="Numbering_20_1_Content"> <text:a xlink:type="simple" xlink:href="https://jdbwiki.com/doku.php?id=mongo_rplset_failover" text:style-name="Internet_20_link" text:visited-style-name="Visited_20_Internet_20_Link"> Failover</text:a></text:p>
        </text:list-item>
        <text:list-item>
          <text:p text:style-name="Numbering_20_1_Content_Last"> <text:a xlink:type="simple" xlink:href="https://jdbwiki.com/doku.php?id=mongo_rplset_switchover" text:style-name="Internet_20_link" text:visited-style-name="Visited_20_Internet_20_Link"> Switchover</text:a></text:p>
        </text:list-item>
      </text:list>
      <text:h text:style-name="Heading_20_1" text:outline-level="1"><text:bookmark-start text:name="__RefHeading___mongo_sharding_3"/><text:bookmark-start text:name="mongo_sharding"/>Mongo Sharding<text:bookmark-end text:name="__RefHeading___mongo_sharding_3"/><text:bookmark-end text:name="mongo_sharding"/></text:h>
      <text:list text:style-name="Numbering_20_1" text:continue-numbering="false">
        <text:list-item>
          <text:p text:style-name="Numbering_20_1_Content_First"> <text:a xlink:type="simple" xlink:href="https://jdbwiki.com/doku.php?id=mongo_shrd_config" text:style-name="Internet_20_link" text:visited-style-name="Visited_20_Internet_20_Link"> Sharding Configuration</text:a></text:p>
        </text:list-item>
        <text:list-item>
          <text:p text:style-name="Numbering_20_1_Content"> <text:a xlink:type="simple" xlink:href="https://jdbwiki.com/doku.php?id=mongo_shrd_add_rmv" text:style-name="Internet_20_link" text:visited-style-name="Visited_20_Internet_20_Link"> Shard Addition / Removal</text:a></text:p>
        </text:list-item>
        <text:list-item>
          <text:p text:style-name="Numbering_20_1_Content_Last"> <text:a xlink:type="simple" xlink:href="https://jdbwiki.com/doku.php?id=mongo_shrd_rpl" text:style-name="Internet_20_link" text:visited-style-name="Visited_20_Internet_20_Link"> Replicated Shards</text:a></text:p>
        </text:list-item>
      </text:list>
      <text:h text:style-name="Heading_20_1" text:outline-level="1"><text:bookmark-start text:name="__RefHeading___mongo_ops_manager_4"/><text:bookmark-start text:name="mongo_ops_manager"/>Mongo Ops Manager<text:bookmark-end text:name="__RefHeading___mongo_ops_manager_4"/><text:bookmark-end text:name="mongo_ops_manager"/></text:h>
      <text:list text:style-name="Numbering_20_1" text:continue-numbering="false">
        <text:list-item>
          <text:p text:style-name="Numbering_20_1_Content_First"> <text:a xlink:type="simple" xlink:href="https://jdbwiki.com/doku.php?id=mongo_ops_installation" text:style-name="Internet_20_link" text:visited-style-name="Visited_20_Internet_20_Link">Installation</text:a></text:p>
        </text:list-item>
        <text:list-item>
          <text:p text:style-name="Numbering_20_1_Content"> <text:a xlink:type="simple" xlink:href="https://jdbwiki.com/doku.php?id=mongo_ops_mongodb_version_control" text:style-name="Internet_20_link" text:visited-style-name="Visited_20_Internet_20_Link">DB Version Control</text:a></text:p>
        </text:list-item>
        <text:list-item>
          <text:p text:style-name="Numbering_20_1_Content"> <text:a xlink:type="simple" xlink:href="https://jdbwiki.com/doku.php?id=mongo_ops_operations_agent_management" text:style-name="Internet_20_link" text:visited-style-name="Visited_20_Internet_20_Link">Server &amp; Agent Management</text:a></text:p>
        </text:list-item>
        <text:list-item>
          <text:p text:style-name="Numbering_20_1_Content_Last"> <text:a xlink:type="simple" xlink:href="https://jdbwiki.com/doku.php?id=mongo_ops_add_existing_server" text:style-name="Internet_20_link" text:visited-style-name="Visited_20_Internet_20_Link">Add existing server to MongoDB Ops Man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ngo</dc:title>
  </office:meta>
</office:document-meta>
</file>