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go_config_auth"/><text:bookmark-start text:name="__RefHeading___overview_1"/><text:bookmark-start text:name="overview"/>Overview<text:bookmark-end text:name="__RefHeading___overview_1"/><text:bookmark-end text:name="overview"/></text:h>
      <text:p text:style-name="Text_20_body">Unlike other databases, MongoDB can be started without any authentication, meaning that everyone CAN connect from outside.
In order to limit that and enable authentication, we should basically do 2 things:</text:p>
      <text:list text:style-name="Numbering_20_1" text:continue-numbering="false">
        <text:list-item>
          <text:p text:style-name="Numbering_20_1_Content_First"> Create all powerful user</text:p>
        </text:list-item>
        <text:list-item>
          <text:p text:style-name="Numbering_20_1_Content_Last"> Enable Authentication</text:p>
        </text:list-item>
      </text:list>
      <text:h text:style-name="Heading_20_2" text:outline-level="2"><text:bookmark-start text:name="__RefHeading___create_all_powerful_user_2"/><text:bookmark-start text:name="create_all_powerful_user"/>Create all powerful User<text:bookmark-end text:name="__RefHeading___create_all_powerful_user_2"/><text:bookmark-end text:name="create_all_powerful_user"/></text:h>
      <text:p text:style-name="Text_20_body">The user creation is rather simple in Mongo as you can see below:</text:p>
      <text:p text:style-name="Text_20_body">This command will create you a user called adminDBA in database: admin (important) and grant him all rights.</text:p>
      <text:h text:style-name="Heading_20_2" text:outline-level="2"><text:bookmark-start text:name="__RefHeading___enable_authentication_3"/><text:bookmark-start text:name="enable_authentication"/>Enable Authentication<text:bookmark-end text:name="__RefHeading___enable_authentication_3"/><text:bookmark-end text:name="enable_authentication"/></text:h>
      <text:p text:style-name="Text_20_body">To enable authentication you should start the Mongo in special way, as follows:</text:p>
      <text:h text:style-name="Heading_20_2" text:outline-level="2"><text:bookmark-start text:name="__RefHeading___connection_4"/><text:bookmark-start text:name="connection"/>Connection<text:bookmark-end text:name="__RefHeading___connection_4"/><text:bookmark-end text:name="connection"/></text:h>
      <text:p text:style-name="Text_20_body">In order to connect, we have to enter the username and password as follow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ngo_config_auth</dc:title>
  </office:meta>
</office:document-meta>
</file>