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go_install"/><text:bookmark-start text:name="__RefHeading___installing_packages_1"/><text:bookmark-start text:name="installing_packages"/>Installing packages<text:bookmark-end text:name="__RefHeading___installing_packages_1"/><text:bookmark-end text:name="installing_packages"/></text:h>
      <text:p text:style-name="Text_20_body">The installation of Mongo DB is pretty straight forward. You can install a metapackage which will automatically install all necessary packages.</text:p>
      <text:h text:style-name="Heading_20_2" text:outline-level="2"><text:bookmark-start text:name="__RefHeading___configure_yum_repository_2"/><text:bookmark-start text:name="configure_yum_repository"/>Configure YUM repository<text:bookmark-end text:name="__RefHeading___configure_yum_repository_2"/><text:bookmark-end text:name="configure_yum_repository"/></text:h>
      <text:p text:style-name="Text_20_body">The YUM repository for the MongoDB which I have used is the following: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he installation of the metapackage is done as follows:</text:p>
      <text:p text:style-name="Text_20_body">In order to start the Mongo DB, you have to issue the following command:</text:p>
      <text:h text:style-name="Heading_20_2" text:outline-level="2"><text:bookmark-start text:name="__RefHeading___startup_4"/><text:bookmark-start text:name="startup"/>Startup<text:bookmark-end text:name="__RefHeading___startup_4"/><text:bookmark-end text:name="startup"/></text:h>
      <text:h text:style-name="Heading_20_2" text:outline-level="2"><text:bookmark-start text:name="__RefHeading___connect_5"/><text:bookmark-start text:name="connect"/>Connect<text:bookmark-end text:name="__RefHeading___connect_5"/><text:bookmark-end text:name="connect"/></text:h>
      <text:p text:style-name="Text_20_body">You can connect to mongo DB using the following command:
</text:p>
      <text:p text:style-name="Text_20_body">Where the configuration file is:</text:p>
      <text:p text:style-name="Text_20_body">You can also query all tables/collections within one database as follow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ngo_install</dc:title>
  </office:meta>
</office:document-meta>
</file>