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ngo_management"/><text:bookmark-start text:name="__RefHeading___overview_1"/><text:bookmark-start text:name="overview"/>Overview<text:bookmark-end text:name="__RefHeading___overview_1"/><text:bookmark-end text:name="overview"/></text:h>
      <text:p text:style-name="Text_20_body">MongoDB has very similar features with RDBMS database. Like any other DB, it can be shutdown and started up for example:</text:p>
      <text:h text:style-name="Heading_20_2" text:outline-level="2"><text:bookmark-start text:name="__RefHeading___basic_management_2"/><text:bookmark-start text:name="basic_management"/>Basic Management<text:bookmark-end text:name="__RefHeading___basic_management_2"/><text:bookmark-end text:name="basic_management"/></text:h>
      <text:h text:style-name="Heading_20_3" text:outline-level="3"><text:bookmark-start text:name="__RefHeading___start_stop_3"/><text:bookmark-start text:name="start_stop"/>Start/Stop<text:bookmark-end text:name="__RefHeading___start_stop_3"/><text:bookmark-end text:name="start_stop"/></text:h>
      <text:p text:style-name="Text_20_body">You can start MongoDB from a file as follows:</text:p>
      <text:h text:style-name="Heading_20_4" text:outline-level="4"><text:bookmark-start text:name="__RefHeading___start_4"/><text:bookmark-start text:name="start"/>Start<text:bookmark-end text:name="__RefHeading___start_4"/><text:bookmark-end text:name="start"/></text:h>
      <text:p text:style-name="Text_20_body">Where the script contains:</text:p>
      <text:p text:style-name="Text_20_body"><text:span text:style-name="Strong_20_Emphasis">startMongoDB</text:span>
</text:p>
      <text:p text:style-name="Text_20_body">and the contents of the configuration file is:</text:p>
      <text:p text:style-name="Text_20_body"><text:span text:style-name="Strong_20_Emphasis">mongo.conf</text:span>
</text:p>
      <text:p text:style-name="Text_20_body">The database can also be shutdown as follows:</text:p>
      <text:h text:style-name="Heading_20_4" text:outline-level="4"><text:bookmark-start text:name="__RefHeading___stop_5"/><text:bookmark-start text:name="stop"/>Stop<text:bookmark-end text:name="__RefHeading___stop_5"/><text:bookmark-end text:name="stop"/></text:h>
      <text:p text:style-name="Text_20_body">or you can do it manually using</text:p>
      <text:h text:style-name="Heading_20_3" text:outline-level="3"><text:bookmark-start text:name="__RefHeading___set_up_terminal_shell_6"/><text:bookmark-start text:name="set_up_terminal_shell"/>Set up Terminal Shell<text:bookmark-end text:name="__RefHeading___set_up_terminal_shell_6"/><text:bookmark-end text:name="set_up_terminal_shell"/></text:h>
      <text:p text:style-name="Text_20_body">The shell can be set to more readable manner as follows:</text:p>
      <text:h text:style-name="Heading_20_2" text:outline-level="2"><text:bookmark-start text:name="__RefHeading___storage_7"/><text:bookmark-start text:name="storage"/>Storage<text:bookmark-end text:name="__RefHeading___storage_7"/><text:bookmark-end text:name="storage"/></text:h>
      <text:p text:style-name="Text_20_body">The storage and memory can be overviewed as follows:</text:p>
      <text:h text:style-name="Heading_20_4" text:outline-level="4"><text:bookmark-start text:name="__RefHeading___using_server_status_8"/><text:bookmark-start text:name="using_server_status"/>Using Server Status<text:bookmark-end text:name="__RefHeading___using_server_status_8"/><text:bookmark-end text:name="using_server_status"/></text:h>
      <text:p text:style-name="Text_20_body">Server status will give you some rough overview of how the memory is allocated:</text:p>
      <text:p text:style-name="Text_20_body">So you can see how much memory your database is storing.</text:p>
      <text:p text:style-name="Text_20_body">The storage can be checked as follows:
</text:p>
      <text:p text:style-name="Text_20_body">Of course you can investigate it further with:</text:p>
      <text:h text:style-name="Heading_20_4" text:outline-level="4"><text:bookmark-start text:name="__RefHeading___get_storage_size_for_each_colleciton_9"/><text:bookmark-start text:name="get_storage_size_for_each_colleciton"/>Get Storage Size for each Colleciton<text:bookmark-end text:name="__RefHeading___get_storage_size_for_each_colleciton_9"/><text:bookmark-end text:name="get_storage_size_for_each_colleciton"/></text:h>
      <text:p text:style-name="Text_20_body">Get Storage per Collection</text:p>
      <text:p text:style-name="Text_20_body">Get Storage per Collection in GB</text:p>
      <text:h text:style-name="Heading_20_3" text:outline-level="3"><text:bookmark-start text:name="__RefHeading___compact_data_10"/><text:bookmark-start text:name="compact_data"/>Compact Data<text:bookmark-end text:name="__RefHeading___compact_data_10"/><text:bookmark-end text:name="compact_data"/></text:h>
      <text:p text:style-name="Text_20_body">Data in Mongo Database can easily become fragmented. Especially with frequent additions and removals. Let's check one example:</text:p>
      <text:p text:style-name="Text_20_body">On our example, this collection “file.chunks” is 148870322967 bytes in data but it occupies 394018263040 on disk level. In other words the data is more than 100% fragmented.</text:p>
      <text:p text:style-name="Text_20_body">In order to defremant a collection we have two options, depending on the storage engine:</text:p>
      <text:list text:style-name="List_20_1" text:continue-numbering="false">
        <text:list-item>
          <text:p text:style-name="List_20_1_Content_First"> MMAPv1 : Repair a whole database or directory location</text:p>
        </text:list-item>
        <text:list-item>
          <text:p text:style-name="List_20_1_Content_Last"> WiredTiger: Compact Collection.</text:p>
        </text:list-item>
      </text:list>
      <text:p text:style-name="Text_20_body">Let's see how this is done in each of them:</text:p>
      <text:h text:style-name="Heading_20_4" text:outline-level="4"><text:bookmark-start text:name="__RefHeading___mmapv1_11"/><text:bookmark-start text:name="mmapv1"/>MMAPv1<text:bookmark-end text:name="__RefHeading___mmapv1_11"/><text:bookmark-end text:name="mmapv1"/></text:h>
      <text:p text:style-name="Text_20_body">If your storage engine is MMAPv1, this is your way forward. The repairDatabase command is used for checking and repairing errors and inconsistencies in your data. It performs a rewrite of your data, freeing up any unused disk space along with it. Like compact, it will block all other operations on your database. Running repairDatabase can take a lot of time depending on the amount of data in your db, and it will also completely remove any corrupted data it finds.</text:p>
      <text:h text:style-name="Heading_20_5" text:outline-level="5"><text:bookmark-start text:name="__RefHeading___linux_shell_12"/><text:bookmark-start text:name="linux_shell"/>Linux Shell<text:bookmark-end text:name="__RefHeading___linux_shell_12"/><text:bookmark-end text:name="linux_shell"/></text:h>
      <text:h text:style-name="Heading_20_5" text:outline-level="5"><text:bookmark-start text:name="__RefHeading___mongo_shell_13"/><text:bookmark-start text:name="mongo_shell"/>Mongo Shell<text:bookmark-end text:name="__RefHeading___mongo_shell_13"/><text:bookmark-end text:name="mongo_shell"/></text:h>
      <text:p text:style-name="Text_20_body">or</text:p>
      <text:p text:style-name="Text_20_body">RepairDatabase needs free space equivalent to the data in your database and an additional 2GB more. It can be run either from the system shell or from within the mongo shell. Depending on the amount of data you have, it may be necessary to assign a sperate volume for this using the –repairpath option.</text:p>
      <text:h text:style-name="Heading_20_4" text:outline-level="4"><text:bookmark-start text:name="__RefHeading___wired_tiger_14"/><text:bookmark-start text:name="wired_tiger"/>Wired Tiger<text:bookmark-end text:name="__RefHeading___wired_tiger_14"/><text:bookmark-end text:name="wired_tiger"/></text:h>
      <text:p text:style-name="Text_20_body">he compact command works at the collection level, so each collection in your database will have to be compacted one by one. This completely rewrites the data and indexes to remove fragmentation. In addition, if your storage engine is WiredTiger, the compact command will also release unused disk space back to the system. You're out of luck if your storage engine is the older MMAPv1 though; it will still rewrite the collection, but it will not release the unused disk space. Running the compact command places a block on all other operations at the database level, so you have to plan for some downtime.</text:p>
      <text:h text:style-name="Heading_20_4" text:outline-level="4"><text:bookmark-start text:name="__RefHeading___example_15"/><text:bookmark-start text:name="example"/>Example<text:bookmark-end text:name="__RefHeading___example_15"/><text:bookmark-end text:name="example"/></text:h>
      <text:p text:style-name="Text_20_body">So let's check it in action with WiredTiger:</text:p>
      <text:p text:style-name="Text_20_body">WoW, we saved more than half of the space :) </text:p>
      <text:h text:style-name="Heading_20_3" text:outline-level="3"><text:bookmark-start text:name="__RefHeading___change_storage_engine_16"/><text:bookmark-start text:name="change_storage_engine"/>Change storage engine<text:bookmark-end text:name="__RefHeading___change_storage_engine_16"/><text:bookmark-end text:name="change_storage_engine"/></text:h>
      <text:p text:style-name="Text_20_body">From 4.2 the: MMAPv1 is depricated, so if you are thinking of upgrading to 4.2, we have to change the storage engine. The engine isn't easy though.
In nutshell we should: </text:p>
      <text:list text:style-name="Numbering_20_1" text:continue-numbering="false">
        <text:list-item>
          <text:p text:style-name="Numbering_20_1_Content_First"> Perform export</text:p>
        </text:list-item>
        <text:list-item>
          <text:p text:style-name="Numbering_20_1_Content"> Create new directory for that storage engine (mongo should have read/write).</text:p>
        </text:list-item>
        <text:list-item>
          <text:p text:style-name="Numbering_20_1_Content"> Edit the mongo configuration file to use the new folder and storage engine.</text:p>
        </text:list-item>
        <text:list-item>
          <text:p text:style-name="Numbering_20_1_Content"> Restart the mongo with that storage engine.</text:p>
        </text:list-item>
        <text:list-item>
          <text:p text:style-name="Numbering_20_1_Content_Last"> Restore the export.</text:p>
        </text:list-item>
      </text:list>
      <text:h text:style-name="Heading_20_4" text:outline-level="4"><text:bookmark-start text:name="__RefHeading___perform_export_17"/><text:bookmark-start text:name="perform_export"/>Perform export<text:bookmark-end text:name="__RefHeading___perform_export_17"/><text:bookmark-end text:name="perform_export"/></text:h>
      <text:p text:style-name="Text_20_body">The export can be done wherever you can, in our case we will create a new directory for that backup:</text:p>
      <text:p text:style-name="Text_20_body">The export is done very easy:</text:p>
      <text:h text:style-name="Heading_20_4" text:outline-level="4"><text:bookmark-start text:name="__RefHeading___modify_the_mongo_config_file_18"/><text:bookmark-start text:name="modify_the_mongo_config_file"/>Modify the mongo config file<text:bookmark-end text:name="__RefHeading___modify_the_mongo_config_file_18"/><text:bookmark-end text:name="modify_the_mongo_config_file"/></text:h>
      <text:p text:style-name="Text_20_body">We have to modify the config file so it will point to the new folder and with the correct engine:</text:p>
      <text:p text:style-name="Text_20_body">P.S. Disable the authentication for now, since it will be problem later:</text:p>
      <text:h text:style-name="Heading_20_4" text:outline-level="4"><text:bookmark-start text:name="__RefHeading___restart_the_mongod_19"/><text:bookmark-start text:name="restart_the_mongod"/>Restart the mongod<text:bookmark-end text:name="__RefHeading___restart_the_mongod_19"/><text:bookmark-end text:name="restart_the_mongod"/></text:h>
      <text:p text:style-name="Text_20_body">Feel free to restart the mongo however you want :)</text:p>
      <text:h text:style-name="Heading_20_4" text:outline-level="4"><text:bookmark-start text:name="__RefHeading___restore_the_export_20"/><text:bookmark-start text:name="restore_the_export"/>Restore the export<text:bookmark-end text:name="__RefHeading___restore_the_export_20"/><text:bookmark-end text:name="restore_the_export"/></text:h>
      <text:p text:style-name="Text_20_body">If the authentication isn't disabled, that will create a problem since in the config file the authentication is enabled, but the user (which is in the admin database in our case) cannot be used. So ensure the authentication is disabled:</text:p>
      <text:h text:style-name="Heading_20_4" text:outline-level="4"><text:bookmark-start text:name="__RefHeading___verify_the_data_21"/><text:bookmark-start text:name="verify_the_data"/>Verify the data<text:bookmark-end text:name="__RefHeading___verify_the_data_21"/><text:bookmark-end text:name="verify_the_data"/></text:h>
      <text:p text:style-name="Text_20_body">We can verify the data, for some reason mongo was showing me 0000, even though there was data in the databases:</text:p>
      <text:h text:style-name="Heading_20_2" text:outline-level="2"><text:bookmark-start text:name="__RefHeading___execute_a_script_22"/><text:bookmark-start text:name="execute_a_script"/>Execute a script<text:bookmark-end text:name="__RefHeading___execute_a_script_22"/><text:bookmark-end text:name="execute_a_script"/></text:h>
      <text:p text:style-name="Text_20_body">If you have a JSON file “js” which you would like to execute on the mongo, you can do as fo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management</dc:title>
  </office:meta>
</office:document-meta>
</file>