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ngo_ops_add_existing_server"/>TODO</text:p>
      <text:p text:style-name="Text_20_body"><text:a xlink:type="simple" xlink:href="https://docs.opsmanager.mongodb.com/v4.0/tutorial/add-servers-automation/" text:style-name="Internet_20_link" text:visited-style-name="Visited_20_Internet_20_Link">https://docs.opsmanager.mongodb.com/v4.0/tutorial/add-servers-automa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ngo_ops_add_existing_server</dc:title>
  </office:meta>
</office:document-meta>
</file>