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go_ops_installation"/><text:bookmark-start text:name="__RefHeading___overview_1"/><text:bookmark-start text:name="overview"/>Overview<text:bookmark-end text:name="__RefHeading___overview_1"/><text:bookmark-end text:name="overview"/></text:h>
      <text:p text:style-name="Text_20_body">In this section we will upgrade 4.0 to 4.2. For that we have to disable the monitoring during the upgrade.
From 4.2 we can upgrade to 4.3 without downtime, but since it is 4.0 we need downtime.</text:p>
      <text:p text:style-name="Text_20_body"><text:a xlink:type="simple" xlink:href="https://docs.opsmanager.mongodb.com/current/tutorial/upgrade-ops-manager/" text:style-name="Internet_20_link" text:visited-style-name="Visited_20_Internet_20_Link">https://docs.opsmanager.mongodb.com/current/tutorial/upgrade-ops-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ops_installation</dc:title>
  </office:meta>
</office:document-meta>
</file>