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go_ops_mongodb_version_control"/><text:bookmark-start text:name="__RefHeading___overview_1"/><text:bookmark-start text:name="overview"/>Overview<text:bookmark-end text:name="__RefHeading___overview_1"/><text:bookmark-end text:name="overview"/></text:h>
      <text:p text:style-name="Text_20_body">We can provide more versions to the MongoOps manager, by downloading them on the server, updating the manifest file and enabling them in the Deployment. Of course, that can be troublesom if your MongoOps version doesn't have access to MongoDB Inc. server.</text:p>
      <text:p text:style-name="Text_20_body">Usually, all these steps can be done automatically by the MongoOps manager, but that will require the server to have access to the MongoDB Inc server. So if that server has limited access we have to manually do these steps</text:p>
      <text:h text:style-name="Heading_20_2" text:outline-level="2"><text:bookmark-start text:name="__RefHeading___provide_the_software_2"/><text:bookmark-start text:name="provide_the_software"/>Provide the Software<text:bookmark-end text:name="__RefHeading___provide_the_software_2"/><text:bookmark-end text:name="provide_the_software"/></text:h>
      <text:h text:style-name="Heading_20_3" text:outline-level="3"><text:bookmark-start text:name="__RefHeading___download_3"/><text:bookmark-start text:name="download"/>Download<text:bookmark-end text:name="__RefHeading___download_3"/><text:bookmark-end text:name="download"/></text:h>
      <text:h text:style-name="Heading_20_3" text:outline-level="3"><text:bookmark-start text:name="__RefHeading___upload_4"/><text:bookmark-start text:name="upload"/>Upload<text:bookmark-end text:name="__RefHeading___upload_4"/><text:bookmark-end text:name="upload"/></text:h>
      <text:h text:style-name="Heading_20_2" text:outline-level="2"><text:bookmark-start text:name="__RefHeading___enable_5"/><text:bookmark-start text:name="enable"/>Enable<text:bookmark-end text:name="__RefHeading___enable_5"/><text:bookmark-end text:name="enab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ops_mongodb_version_control</dc:title>
  </office:meta>
</office:document-meta>
</file>