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ngo_ops_operations_agent_management"/><text:bookmark-start text:name="__RefHeading___overview_1"/><text:bookmark-start text:name="overview"/>Overview<text:bookmark-end text:name="__RefHeading___overview_1"/><text:bookmark-end text:name="overview"/></text:h>
      <text:p text:style-name="Text_20_body">As already discussed the OPS Manager is centralized based manager for Mongo. Ergo it has server and agent.
Agent should be also running on the OPS Manager server, so let's check how stop start an agent:</text:p>
      <text:h text:style-name="Heading_20_2" text:outline-level="2"><text:bookmark-start text:name="__RefHeading___server_2"/><text:bookmark-start text:name="server"/>Server<text:bookmark-end text:name="__RefHeading___server_2"/><text:bookmark-end text:name="server"/></text:h>
      <text:p text:style-name="Text_20_body">We can check the status of the manager as follows (on the manager machine of course)</text:p>
      <text:p text:style-name="Text_20_body">Check status of Ops Manager</text:p>
      <text:p text:style-name="Text_20_body">We can also start it as follows:</text:p>
      <text:p text:style-name="Text_20_body">Start Ops Manager</text:p>
      <text:h text:style-name="Heading_20_2" text:outline-level="2"><text:bookmark-start text:name="__RefHeading___agent_3"/><text:bookmark-start text:name="agent"/>Agent<text:bookmark-end text:name="__RefHeading___agent_3"/><text:bookmark-end text:name="agent"/></text:h>
      <text:p text:style-name="Text_20_body">Agent is installed on the server and the destination hosts and should be running everywhere.
So let's see how to check it's status and how to stop start it:</text:p>
      <text:h text:style-name="Heading_20_3" text:outline-level="3"><text:bookmark-start text:name="__RefHeading___status_4"/><text:bookmark-start text:name="status"/>Status<text:bookmark-end text:name="__RefHeading___status_4"/><text:bookmark-end text:name="status"/></text:h>
      <text:p text:style-name="Text_20_body">Status of Agent process</text:p>
      <text:h text:style-name="Heading_20_3" text:outline-level="3"><text:bookmark-start text:name="__RefHeading___start_5"/><text:bookmark-start text:name="start"/>Start<text:bookmark-end text:name="__RefHeading___start_5"/><text:bookmark-end text:name="start"/></text:h>
      <text:p text:style-name="Text_20_body">Start Ag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ngo_ops_operations_agent_management</dc:title>
  </office:meta>
</office:document-meta>
</file>