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go_ops_upgrade_using_rpm"/><text:bookmark-start text:name="__RefHeading___overview_1"/><text:bookmark-start text:name="overview"/>Overview<text:bookmark-end text:name="__RefHeading___overview_1"/><text:bookmark-end text:name="overview"/></text:h>
      <text:p text:style-name="Text_20_body">In this section we will upgrade 4.0 to 4.2. For that we have to disable the monitoring during the upgrade.
From 4.2 we can upgrade to 4.3 without downtime, but since it is 4.0 we need downtime.</text:p>
      <text:p text:style-name="Text_20_body"><text:a xlink:type="simple" xlink:href="https://docs.opsmanager.mongodb.com/current/tutorial/upgrade-ops-manager/" text:style-name="Internet_20_link" text:visited-style-name="Visited_20_Internet_20_Link">https://docs.opsmanager.mongodb.com/current/tutorial/upgrade-ops-manager/</text:a></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We have to prepare first, as so:</text:p>
      <text:list text:style-name="List_20_1" text:continue-numbering="false">
        <text:list-item>
          <text:p text:style-name="List_20_1_Content_First"> Backup the config files</text:p>
        </text:list-item>
        <text:list-item>
          <text:p text:style-name="List_20_1_Content_Last"> Upload the new Software</text:p>
        </text:list-item>
      </text:list>
      <text:p text:style-name="Text_20_body">Of course we need the backup the old configuration before changing anything.</text:p>
      <text:h text:style-name="Heading_20_3" text:outline-level="3"><text:bookmark-start text:name="__RefHeading___backup_config_files_3"/><text:bookmark-start text:name="backup_config_files"/>Backup Config files<text:bookmark-end text:name="__RefHeading___backup_config_files_3"/><text:bookmark-end text:name="backup_config_files"/></text:h>
      <text:p text:style-name="Text_20_body">Be sure to configure the following directories:</text:p>
      <text:list text:style-name="List_20_1" text:continue-numbering="false">
        <text:list-item>
          <text:p text:style-name="List_20_1_Content_First"> &lt;install_dir&gt;/conf</text:p>
        </text:list-item>
        <text:list-item>
          <text:p text:style-name="List_20_1_Content_Last"> &lt;install_dir&gt;/logs</text:p>
        </text:list-item>
      </text:list>
      <text:p text:style-name="Text_20_body">That will provide you the configuration files and the log files.
You can backup the whole directory as follows:</text:p>
      <text:p text:style-name="Text_20_body">Check where Mongo is installed</text:p>
      <text:p text:style-name="Text_20_body">We see that Mongo is installed from RPM in: “/opt/mongodb/mms”</text:p>
      <text:p text:style-name="Text_20_body">Let's backup the whole folder:</text:p>
      <text:p text:style-name="Text_20_body">Once we have a backup, let's continue with the upgrade</text:p>
      <text:h text:style-name="Heading_20_3" text:outline-level="3"><text:bookmark-start text:name="__RefHeading___upload_the_new_binaries_4"/><text:bookmark-start text:name="upload_the_new_binaries"/>Upload the new binaries<text:bookmark-end text:name="__RefHeading___upload_the_new_binaries_4"/><text:bookmark-end text:name="upload_the_new_binaries"/></text:h>
      <text:p text:style-name="Text_20_body">The binaries can be downloaded from the link above or from <text:a xlink:type="simple" xlink:href="https://www.mongodb.com/try/download/ops-manager" text:style-name="Internet_20_link" text:visited-style-name="Visited_20_Internet_20_Link">|here.</text:a>
After you download the RPM, upload it to the software location on the server where you want to install it.</text:p>
      <text:h text:style-name="Heading_20_3" text:outline-level="3"><text:bookmark-start text:name="__RefHeading___stop_the_mongoops_manager_5"/><text:bookmark-start text:name="stop_the_mongoops_manager"/>Stop the MongoOps manager<text:bookmark-end text:name="__RefHeading___stop_the_mongoops_manager_5"/><text:bookmark-end text:name="stop_the_mongoops_manager"/></text:h>
      <text:p text:style-name="Text_20_body">We have to stop the MongoOps manager as follows:</text:p>
      <text:p text:style-name="Text_20_body">Stop MongoOps</text:p>
      <text:h text:style-name="Heading_20_2" text:outline-level="2"><text:bookmark-start text:name="__RefHeading___upgrade_6"/><text:bookmark-start text:name="upgrade"/>Upgrade<text:bookmark-end text:name="__RefHeading___upgrade_6"/><text:bookmark-end text:name="upgrade"/></text:h>
      <text:p text:style-name="Text_20_body">We can install the RPM as follows:</text:p>
      <text:p text:style-name="Text_20_body">Check for dependencies &amp; Upgrade RPM</text:p>
      <text:h text:style-name="Heading_20_3" text:outline-level="3"><text:bookmark-start text:name="__RefHeading___start_mongoops_7"/><text:bookmark-start text:name="start_mongoops"/>Start MongoOps<text:bookmark-end text:name="__RefHeading___start_mongoops_7"/><text:bookmark-end text:name="start_mongoops"/></text:h>
      <text:p text:style-name="Text_20_body">Once we are done, we can start it again:</text:p>
      <text:p text:style-name="Text_20_body">Start Mongo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ops_upgrade_using_rpm</dc:title>
  </office:meta>
</office:document-meta>
</file>