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_rplset_addarbit"/><text:bookmark-start text:name="__RefHeading___overview_1"/><text:bookmark-start text:name="overview"/>Overview<text:bookmark-end text:name="__RefHeading___overview_1"/><text:bookmark-end text:name="overview"/></text:h>
      <text:p text:style-name="Text_20_body">Arbiter in Mongo is a server who doesn't hold a data, BUT can vote when a new primary should be elected. As such setting an arbiter is again (like everything in Mongo) fairly easy setting as follows:</text:p>
      <text:h text:style-name="Heading_20_3" text:outline-level="3"><text:bookmark-start text:name="__RefHeading___start_the_instance_2"/><text:bookmark-start text:name="start_the_instance"/>Start the instance<text:bookmark-end text:name="__RefHeading___start_the_instance_2"/><text:bookmark-end text:name="start_the_instance"/></text:h>
      <text:p text:style-name="Text_20_body">Starting a mongo instance as part of a replica set was already discussed but we can show it again.</text:p>
      <text:p text:style-name="Text_20_body"><text:span text:style-name="Strong_20_Emphasis">Arbiter server</text:span>(e.g. lpardmongo)
</text:p>
      <text:h text:style-name="Heading_20_3" text:outline-level="3"><text:bookmark-start text:name="__RefHeading___reconfigre_the_primary_3"/><text:bookmark-start text:name="reconfigre_the_primary"/>Reconfigre the primary<text:bookmark-end text:name="__RefHeading___reconfigre_the_primary_3"/><text:bookmark-end text:name="reconfigre_the_primary"/></text:h>
      <text:p text:style-name="Text_20_body">On the primary issue the following command to add the arbiter:</text:p>
      <text:p text:style-name="Text_20_body"><text:span text:style-name="Strong_20_Emphasis">Check Current Configuration</text:span>
</text:p>
      <text:p text:style-name="Text_20_body"><text:span text:style-name="Strong_20_Emphasis">Add the arbiter</text:span>
</text:p>
      <text:p text:style-name="Text_20_body"><text:span text:style-name="Strong_20_Emphasis">Check again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rplset_addarbit</dc:title>
  </office:meta>
</office:document-meta>
</file>