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rplset_chngconf"/><text:bookmark-start text:name="__RefHeading___overview_1"/><text:bookmark-start text:name="overview"/>Overview<text:bookmark-end text:name="__RefHeading___overview_1"/><text:bookmark-end text:name="overview"/></text:h>
      <text:p text:style-name="Text_20_body">Replica configuration can be changed fairly easy. The steps to do that are:</text:p>
      <text:list text:style-name="Numbering_20_1" text:continue-numbering="false">
        <text:list-item>
          <text:p text:style-name="Numbering_20_1_Content_First"> Save Configuration</text:p>
        </text:list-item>
        <text:list-item>
          <text:p text:style-name="Numbering_20_1_Content"> Edit configuration</text:p>
        </text:list-item>
        <text:list-item>
          <text:p text:style-name="Numbering_20_1_Content_Last"> Enable Configuration</text:p>
        </text:list-item>
      </text:list>
      <text:p text:style-name="Text_20_body">Simple as that:</text:p>
      <text:h text:style-name="Heading_20_3" text:outline-level="3"><text:bookmark-start text:name="__RefHeading___save_the_configuration_2"/><text:bookmark-start text:name="save_the_configuration"/>Save the configuration<text:bookmark-end text:name="__RefHeading___save_the_configuration_2"/><text:bookmark-end text:name="save_the_configuration"/></text:h>
      <text:h text:style-name="Heading_20_3" text:outline-level="3"><text:bookmark-start text:name="__RefHeading___reconfigure_the_target_member_3"/><text:bookmark-start text:name="reconfigure_the_target_member"/>Reconfigure the target member<text:bookmark-end text:name="__RefHeading___reconfigure_the_target_member_3"/><text:bookmark-end text:name="reconfigure_the_target_member"/></text:h>
      <text:p text:style-name="Text_20_body">This reconfiguration, put the 3rd member in hidden and with priority (0) meaning that:</text:p>
      <text:list text:style-name="Numbering_20_1" text:continue-numbering="false">
        <text:list-item>
          <text:p text:style-name="Numbering_20_1_Content_First"> lparacmongo is passive node</text:p>
        </text:list-item>
        <text:list-item>
          <text:p text:style-name="Numbering_20_1_Content_Last"> He cannot become primary</text:p>
        </text:list-item>
      </text:list>
      <text:h text:style-name="Heading_20_3" text:outline-level="3"><text:bookmark-start text:name="__RefHeading___enable_configuration_4"/><text:bookmark-start text:name="enable_configuration"/>Enable Configuration<text:bookmark-end text:name="__RefHeading___enable_configuration_4"/><text:bookmark-end text:name="enable_configuration"/></text:h>
      <text:p text:style-name="Text_20_body">To enable configuration, simple issue the following command on the primary:</text:p>
      <text:p text:style-name="Text_20_body">After the sync has been done, you should receive a normal hearthbeat mess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rplset_chngconf</dc:title>
  </office:meta>
</office:document-meta>
</file>