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_rplset_failover"/><text:bookmark-start text:name="__RefHeading___overview_1"/><text:bookmark-start text:name="overview"/>Overview<text:bookmark-end text:name="__RefHeading___overview_1"/><text:bookmark-end text:name="overview"/></text:h>
      <text:p text:style-name="Text_20_body">Like any other DB, Mongo rises the quesion, what happens if the primary dies :)
Well, like many other DBs again, failover occurs. In this case, the next database (elected or not) will become primary as follows:</text:p>
      <text:h text:style-name="Heading_20_3" text:outline-level="3"><text:bookmark-start text:name="__RefHeading___force_shutdown_primary_2"/><text:bookmark-start text:name="force_shutdown_primary"/>Force shutdown Primary<text:bookmark-end text:name="__RefHeading___force_shutdown_primary_2"/><text:bookmark-end text:name="force_shutdown_primary"/></text:h>
      <text:p text:style-name="Text_20_body">After I shutdown the primary, the primary role when to the other possible database, in order case: lparbmongo:</text:p>
      <text:h text:style-name="Heading_20_3" text:outline-level="3"><text:bookmark-start text:name="__RefHeading___failover_3"/><text:bookmark-start text:name="failover"/>Failover<text:bookmark-end text:name="__RefHeading___failover_3"/><text:bookmark-end text:name="failover"/></text:h>
      <text:p text:style-name="Text_20_body">In case the old primary is started again, it will re-join the replica set as SECONDARY (e.g. WAY EASIER THAN ORACLE :D )</text:p>
      <text:h text:style-name="Heading_20_3" text:outline-level="3"><text:bookmark-start text:name="__RefHeading___reinstate_the_old-primary_4"/><text:bookmark-start text:name="reinstate_the_old-primary"/>Reinstate the old-primary<text:bookmark-end text:name="__RefHeading___reinstate_the_old-primary_4"/><text:bookmark-end text:name="reinstate_the_old-prim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ngo_rplset_failover</dc:title>
  </office:meta>
</office:document-meta>
</file>