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go_rplset_switchover"/><text:bookmark-start text:name="__RefHeading___overview_1"/><text:bookmark-start text:name="overview"/>Overview<text:bookmark-end text:name="__RefHeading___overview_1"/><text:bookmark-end text:name="overview"/></text:h>
      <text:p text:style-name="Text_20_body">Switchover or Stepdown is a planned change of the primary. Unlike failover, which happens by accident, the switchover can be issued in controlled manner as follows:</text:p>
      <text:h text:style-name="Heading_20_3" text:outline-level="3"><text:bookmark-start text:name="__RefHeading___check_current_primary_2"/><text:bookmark-start text:name="check_current_primary"/>Check current primary<text:bookmark-end text:name="__RefHeading___check_current_primary_2"/><text:bookmark-end text:name="check_current_primary"/></text:h>
      <text:h text:style-name="Heading_20_3" text:outline-level="3"><text:bookmark-start text:name="__RefHeading___switchover_3"/><text:bookmark-start text:name="switchover"/>Switchover<text:bookmark-end text:name="__RefHeading___switchover_3"/><text:bookmark-end text:name="switcho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ngo_rplset_switchover</dc:title>
  </office:meta>
</office:document-meta>
</file>