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ngo_shrd_add_rmv"/><text:bookmark-start text:name="__RefHeading___overview_1"/><text:bookmark-start text:name="overview"/>Overview<text:bookmark-end text:name="__RefHeading___overview_1"/><text:bookmark-end text:name="overview"/></text:h>
      <text:p text:style-name="Text_20_body">In order to add or remove shard there are 2 major questions which has to be addressed:</text:p>
      <text:list text:style-name="Numbering_20_1" text:continue-numbering="false">
        <text:list-item>
          <text:p text:style-name="Numbering_20_1_Content_First"> What to do with the sharded data when we add a node ?</text:p>
        </text:list-item>
        <text:list-item>
          <text:p text:style-name="Numbering_20_1_Content_Last"> What to do with the sharded data when we remove a node ? :)</text:p>
        </text:list-item>
      </text:list>
      <text:p text:style-name="Text_20_body">As you can see, we are interested to know what happens with the shareded data, when we manipulate the cluster.
So, in nutshell, Mongo will operate as follows:</text:p>
      <text:p text:style-name="Text_20_body">When you add a shard, Mongo will redistribute the data among the all nodes including the new one. Also, when you remove a node, Mongo will again redistribute the data among the surviving nodes.</text:p>
      <text:p text:style-name="Text_20_body">So let's get started:</text:p>
      <text:h text:style-name="Heading_20_3" text:outline-level="3"><text:bookmark-start text:name="__RefHeading___addition_2"/><text:bookmark-start text:name="addition"/>Addition<text:bookmark-end text:name="__RefHeading___addition_2"/><text:bookmark-end text:name="addition"/></text:h>
      <text:p text:style-name="Text_20_body">Addition of a node, we have already done that, but let's test it again. For simplicity purposes, I will start a new Mongo instance on the: lpardmongo server, just it will use a different port:</text:p>
      <text:p text:style-name="Text_20_body">This will create an instance, which will listen on port: 9006 and will have its designation data directory and log directory:</text:p>
      <text:p text:style-name="Text_20_body">So let's add it to our cluster. Addition / Removal is ALWAYS done from the shard controller, when it is planned of course :).</text:p>
      <text:p text:style-name="Text_20_body">So we have added a new node to the cluster, how about removing it:</text:p>
      <text:h text:style-name="Heading_20_3" text:outline-level="3"><text:bookmark-start text:name="__RefHeading___removal_3"/><text:bookmark-start text:name="removal"/>Removal<text:bookmark-end text:name="__RefHeading___removal_3"/><text:bookmark-end text:name="removal"/></text:h>
      <text:p text:style-name="Text_20_body">As we already said, node addition and node removal are pretty easy and related. Mongo will again redistributed the data on the deleted node among the surviving. Because of that, sometimes we might need to wait, for the redistribution to complete:</text:p>
      <text:p text:style-name="Text_20_body">We can run the same command to see the prog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shrd_add_rmv</dc:title>
  </office:meta>
</office:document-meta>
</file>