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go_upgrade"/><text:bookmark-start text:name="__RefHeading___overview_1"/><text:bookmark-start text:name="overview"/>Overview<text:bookmark-end text:name="__RefHeading___overview_1"/><text:bookmark-end text:name="overview"/></text:h>
      <text:p text:style-name="Text_20_body">Upgrading in mongo is performed depending on the starting point.
If you are like me and started with old release like 2.6, then you are screwed because you will have to pass through a lot of upgrades to reach the current one (4.3). 
So let's get going:</text:p>
      <text:h text:style-name="Heading_20_2" text:outline-level="2"><text:bookmark-start text:name="__RefHeading___upgrade_from_2.6_to_4.3_2"/><text:bookmark-start text:name="upgrade_from_2.6_to_4.3"/>Upgrade from 2.6 to 4.3<text:bookmark-end text:name="__RefHeading___upgrade_from_2.6_to_4.3_2"/><text:bookmark-end text:name="upgrade_from_2.6_to_4.3"/></text:h>
      <text:p text:style-name="Text_20_body">In order to upgrade from 2.6 to 4.3 we have to do the following:</text:p>
      <text:list text:style-name="Numbering_20_1" text:continue-numbering="false">
        <text:list-item>
          <text:p text:style-name="Numbering_20_1_Content_First"> Upgrade binaries: 2.6 → 3.0 → 3.2 → 3.4 → 3.6 → 4.0 → 4.2 → 4.3</text:p>
        </text:list-item>
        <text:list-item>
          <text:p text:style-name="Numbering_20_1_Content"> Upgrade database features in versions: 3.4, 3.6, 4.0, 4.2, 4.3</text:p>
        </text:list-item>
        <text:list-item>
          <text:p text:style-name="Numbering_20_1_Content_Last"> Upgrade the authentication schema in: 3.6</text:p>
        </text:list-item>
      </text:list>
      <text:p text:style-name="Text_20_body">So let's get going:</text:p>
      <text:h text:style-name="Heading_20_3" text:outline-level="3"><text:bookmark-start text:name="__RefHeading___upgrade_to_3.0_3"/><text:bookmark-start text:name="upgrade_to_3.0"/>Upgrade to 3.0<text:bookmark-end text:name="__RefHeading___upgrade_to_3.0_3"/><text:bookmark-end text:name="upgrade_to_3.0"/></text:h>
      <text:p text:style-name="Text_20_body">The upgrades until 3.4 are so called “drop-in” upgrades. Meaning exactly that:</text:p>
      <text:list text:style-name="Numbering_20_1" text:continue-numbering="false">
        <text:list-item>
          <text:p text:style-name="Numbering_20_1_Content_First"> Stop the server</text:p>
        </text:list-item>
        <text:list-item>
          <text:p text:style-name="Numbering_20_1_Content"> Modify the yum configuration file</text:p>
        </text:list-item>
        <text:list-item>
          <text:p text:style-name="Numbering_20_1_Content"> Upgrade the libraries</text:p>
        </text:list-item>
        <text:list-item>
          <text:p text:style-name="Numbering_20_1_Content"> Start the server</text:p>
        </text:list-item>
        <text:list-item>
          <text:p text:style-name="Numbering_20_1_Content_Last"> Check the version</text:p>
        </text:list-item>
      </text:list>
      <text:h text:style-name="Heading_20_4" text:outline-level="4"><text:bookmark-start text:name="__RefHeading___stop_the_server_4"/><text:bookmark-start text:name="stop_the_server"/>Stop the server<text:bookmark-end text:name="__RefHeading___stop_the_server_4"/><text:bookmark-end text:name="stop_the_server"/></text:h>
      <text:p text:style-name="Text_20_body">As I mentioned, stopping of the server can be done gracefully or killfully. Let's do it killfully (not recommended though)</text:p>
      <text:h text:style-name="Heading_20_4" text:outline-level="4"><text:bookmark-start text:name="__RefHeading___modify_yum_config_file_5"/><text:bookmark-start text:name="modify_yum_config_file"/>Modify yum config file<text:bookmark-end text:name="__RefHeading___modify_yum_config_file_5"/><text:bookmark-end text:name="modify_yum_config_file"/></text:h>
      <text:p text:style-name="Text_20_body">In order to upgrade the libraries, we have to add new entry in the /etc/yum.repod.d/mongodb.conf for the new repository:</text:p>
      <text:p text:style-name="Text_20_body">Once it is added, we can upgrade to the new version:</text:p>
      <text:h text:style-name="Heading_20_4" text:outline-level="4"><text:bookmark-start text:name="__RefHeading___upgrade_the_libraries_6"/><text:bookmark-start text:name="upgrade_the_libraries"/>Upgrade the libraries<text:bookmark-end text:name="__RefHeading___upgrade_the_libraries_6"/><text:bookmark-end text:name="upgrade_the_libraries"/></text:h>
      <text:p text:style-name="Text_20_body">And voila, the mongo was upgraded from 2.6 → 3.0. 
Now, let's verify if all was fine with the upgrade:</text:p>
      <text:h text:style-name="Heading_20_4" text:outline-level="4"><text:bookmark-start text:name="__RefHeading___start_the_server_7"/><text:bookmark-start text:name="start_the_server"/>Start the server<text:bookmark-end text:name="__RefHeading___start_the_server_7"/><text:bookmark-end text:name="start_the_server"/></text:h>
      <text:h text:style-name="Heading_20_4" text:outline-level="4"><text:bookmark-start text:name="__RefHeading___check_the_version_8"/><text:bookmark-start text:name="check_the_version"/>Check the version<text:bookmark-end text:name="__RefHeading___check_the_version_8"/><text:bookmark-end text:name="check_the_version"/></text:h>
      <text:p text:style-name="Text_20_body">So let's continue then.</text:p>
      <text:h text:style-name="Heading_20_3" text:outline-level="3"><text:bookmark-start text:name="__RefHeading___upgrade_to_3.2_9"/><text:bookmark-start text:name="upgrade_to_3.2"/>Upgrade to 3.2<text:bookmark-end text:name="__RefHeading___upgrade_to_3.2_9"/><text:bookmark-end text:name="upgrade_to_3.2"/></text:h>
      <text:p text:style-name="Text_20_body">One again:</text:p>
      <text:h text:style-name="Heading_20_4" text:outline-level="4"><text:bookmark-start text:name="__RefHeading___stop_the_server_10"/><text:bookmark-start text:name="stop_the_server1"/>Stop the server<text:bookmark-end text:name="__RefHeading___stop_the_server_10"/><text:bookmark-end text:name="stop_the_server1"/></text:h>
      <text:p text:style-name="Text_20_body">P.S. THIS ISN'T RECOMMENDED WAY TO STOP IT, please addess “Stopping/Starting” section in the chapter for better way. I do it like that to save time, since I will need to change the IP and use localhost and bla bla bla…</text:p>
      <text:h text:style-name="Heading_20_4" text:outline-level="4"><text:bookmark-start text:name="__RefHeading___modify_the_yum_config_file_11"/><text:bookmark-start text:name="modify_the_yum_config_file"/>Modify the yum config file<text:bookmark-end text:name="__RefHeading___modify_the_yum_config_file_11"/><text:bookmark-end text:name="modify_the_yum_config_file"/></text:h>
      <text:h text:style-name="Heading_20_4" text:outline-level="4"><text:bookmark-start text:name="__RefHeading___upgrade_the_libraries_12"/><text:bookmark-start text:name="upgrade_the_libraries1"/>Upgrade the libraries<text:bookmark-end text:name="__RefHeading___upgrade_the_libraries_12"/><text:bookmark-end text:name="upgrade_the_libraries1"/></text:h>
      <text:h text:style-name="Heading_20_4" text:outline-level="4"><text:bookmark-start text:name="__RefHeading___start_the_server_13"/><text:bookmark-start text:name="start_the_server1"/>Start the server<text:bookmark-end text:name="__RefHeading___start_the_server_13"/><text:bookmark-end text:name="start_the_server1"/></text:h>
      <text:h text:style-name="Heading_20_4" text:outline-level="4"><text:bookmark-start text:name="__RefHeading___check_the_version_14"/><text:bookmark-start text:name="check_the_version1"/>Check the version<text:bookmark-end text:name="__RefHeading___check_the_version_14"/><text:bookmark-end text:name="check_the_version1"/></text:h>
      <text:h text:style-name="Heading_20_3" text:outline-level="3"><text:bookmark-start text:name="__RefHeading___upgrade_to_3.4_15"/><text:bookmark-start text:name="upgrade_to_3.4"/>Upgrade to 3.4<text:bookmark-end text:name="__RefHeading___upgrade_to_3.4_15"/><text:bookmark-end text:name="upgrade_to_3.4"/></text:h>
      <text:p text:style-name="Text_20_body">And again :)</text:p>
      <text:h text:style-name="Heading_20_4" text:outline-level="4"><text:bookmark-start text:name="__RefHeading___shutdown_server_16"/><text:bookmark-start text:name="shutdown_server"/>Shutdown server<text:bookmark-end text:name="__RefHeading___shutdown_server_16"/><text:bookmark-end text:name="shutdown_server"/></text:h>
      <text:h text:style-name="Heading_20_4" text:outline-level="4"><text:bookmark-start text:name="__RefHeading___modify_the_yum_config_file_17"/><text:bookmark-start text:name="modify_the_yum_config_file1"/>Modify the yum config file<text:bookmark-end text:name="__RefHeading___modify_the_yum_config_file_17"/><text:bookmark-end text:name="modify_the_yum_config_file1"/></text:h>
      <text:h text:style-name="Heading_20_4" text:outline-level="4"><text:bookmark-start text:name="__RefHeading___upgrade_the_libraries_18"/><text:bookmark-start text:name="upgrade_the_libraries2"/>Upgrade the libraries<text:bookmark-end text:name="__RefHeading___upgrade_the_libraries_18"/><text:bookmark-end text:name="upgrade_the_libraries2"/></text:h>
      <text:h text:style-name="Heading_20_4" text:outline-level="4"><text:bookmark-start text:name="__RefHeading___start_the_server_19"/><text:bookmark-start text:name="start_the_server2"/>Start the server<text:bookmark-end text:name="__RefHeading___start_the_server_19"/><text:bookmark-end text:name="start_the_server2"/></text:h>
      <text:h text:style-name="Heading_20_4" text:outline-level="4"><text:bookmark-start text:name="__RefHeading___verify_the_version_20"/><text:bookmark-start text:name="verify_the_version"/>Verify the version<text:bookmark-end text:name="__RefHeading___verify_the_version_20"/><text:bookmark-end text:name="verify_the_version"/></text:h>
      <text:p text:style-name="Text_20_body">Now I know that this was boring BUT, I wanted to reach at least up to 3.4 so I can show you what happens if you don't upgrade the datafiles as well. If you continue like that and upgrade to 3.6, without upgrading the datafiles, you will receive the following error:</text:p>
      <text:p text:style-name="Text_20_body">That pretty much says, that there was a problem starting the server, but no what is THE PROBLEM :) You can find more info in the LOG file, whose location is configured in the main config file (e.g. /etc/mongod.conf)</text:p>
      <text:p text:style-name="Text_20_body">So in order to not encounter that (because if we encounter it we have to delete the 3.6, install 3.4 and do what we will do now :) )
We have to upgrade also the datafiles</text:p>
      <text:h text:style-name="Heading_20_4" text:outline-level="4"><text:bookmark-start text:name="__RefHeading___upgrade_datafiles_21"/><text:bookmark-start text:name="upgrade_datafiles"/>Upgrade datafiles<text:bookmark-end text:name="__RefHeading___upgrade_datafiles_21"/><text:bookmark-end text:name="upgrade_datafiles"/></text:h>
      <text:p text:style-name="Text_20_body">It is done very easy. Just login on the server and execute: db.adminCommand( { setFeatureCompatibilityVersion: “3.4” } )</text:p>
      <text:p text:style-name="Text_20_body">You can verify which is the current version of the datafiles using the following command:</text:p>
      <text:p text:style-name="Text_20_body">And that is that, so let's continue to 3.6 and then I will skip it till 4.3 :)</text:p>
      <text:h text:style-name="Heading_20_3" text:outline-level="3"><text:bookmark-start text:name="__RefHeading___upgrade_to_3.6_22"/><text:bookmark-start text:name="upgrade_to_3.6"/>Upgrade to 3.6<text:bookmark-end text:name="__RefHeading___upgrade_to_3.6_22"/><text:bookmark-end text:name="upgrade_to_3.6"/></text:h>
      <text:p text:style-name="Text_20_body">Remember that we should perform that step from now on :)</text:p>
      <text:h text:style-name="Heading_20_4" text:outline-level="4"><text:bookmark-start text:name="__RefHeading___shutdown_the_server_23"/><text:bookmark-start text:name="shutdown_the_server"/>Shutdown the server<text:bookmark-end text:name="__RefHeading___shutdown_the_server_23"/><text:bookmark-end text:name="shutdown_the_server"/></text:h>
      <text:p text:style-name="Text_20_body">This time we will do it gracefully to see that I also have hearth :)</text:p>
      <text:h text:style-name="Heading_20_4" text:outline-level="4"><text:bookmark-start text:name="__RefHeading___modify_yum_config_file_24"/><text:bookmark-start text:name="modify_yum_config_file1"/>Modify yum config file<text:bookmark-end text:name="__RefHeading___modify_yum_config_file_24"/><text:bookmark-end text:name="modify_yum_config_file1"/></text:h>
      <text:h text:style-name="Heading_20_4" text:outline-level="4"><text:bookmark-start text:name="__RefHeading___upgrade_the_libraries_25"/><text:bookmark-start text:name="upgrade_the_libraries3"/>Upgrade the libraries<text:bookmark-end text:name="__RefHeading___upgrade_the_libraries_25"/><text:bookmark-end text:name="upgrade_the_libraries3"/></text:h>
      <text:h text:style-name="Heading_20_4" text:outline-level="4"><text:bookmark-start text:name="__RefHeading___start_the_server_26"/><text:bookmark-start text:name="start_the_server3"/>Start the server<text:bookmark-end text:name="__RefHeading___start_the_server_26"/><text:bookmark-end text:name="start_the_server3"/></text:h>
      <text:h text:style-name="Heading_20_4" text:outline-level="4"><text:bookmark-start text:name="__RefHeading___upgrade_the_database_27"/><text:bookmark-start text:name="upgrade_the_database"/>Upgrade the database<text:bookmark-end text:name="__RefHeading___upgrade_the_database_27"/><text:bookmark-end text:name="upgrade_the_database"/></text:h>
      <text:h text:style-name="Heading_20_3" text:outline-level="3"><text:bookmark-start text:name="__RefHeading___upgrade_to_4.0_28"/><text:bookmark-start text:name="upgrade_to_4.0"/>Upgrade to 4.0<text:bookmark-end text:name="__RefHeading___upgrade_to_4.0_28"/><text:bookmark-end text:name="upgrade_to_4.0"/></text:h>
      <text:p text:style-name="Text_20_body">I know this is getting annoying, but there are other specifics actions which should be done when upgrading to 4.0: Authentication schema upgrade.</text:p>
      <text:p text:style-name="Text_20_body">In nutshell, the default authentication schema: Mongo-CR is removed in Mongo &gt;= 4.X. Therefore we have to upgraded latest when we are Mongo 3.6.</text:p>
      <text:p text:style-name="Text_20_body">Therefore, we have to:</text:p>
      <text:list text:style-name="List_20_1" text:continue-numbering="false">
        <text:list-item>
          <text:p text:style-name="List_20_1_Content_First"> Enable authentication</text:p>
        </text:list-item>
        <text:list-item>
          <text:p text:style-name="List_20_1_Content_Last"> Upgrade authentication schema</text:p>
        </text:list-item>
      </text:list>
      <text:p text:style-name="Text_20_body">Please follow the procedures for these two tasks in: <text:a xlink:type="simple" xlink:href="https://jdbwiki.com/doku.php?id=mongo_usrs_roles" text:style-name="Internet_20_link" text:visited-style-name="Visited_20_Internet_20_Link"> Users &amp; Roles</text:a></text:p>
      <text:p text:style-name="Text_20_body">After you upgrade the autnetication schema  you can continue as norm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ongo_upgrade</dc:title>
  </office:meta>
</office:document-meta>
</file>