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go_usrs_roles"/><text:bookmark-start text:name="__RefHeading___overview_1"/><text:bookmark-start text:name="overview"/>Overview<text:bookmark-end text:name="__RefHeading___overview_1"/><text:bookmark-end text:name="overview"/></text:h>
      <text:p text:style-name="Text_20_body">Users and roles in Mongo are per databases. Meaning if you want to create a user in a certain database, you have to use that database as follows:</text:p>
      <text:h text:style-name="Heading_20_2" text:outline-level="2"><text:bookmark-start text:name="__RefHeading___user_management_2"/><text:bookmark-start text:name="user_management"/>User Management<text:bookmark-end text:name="__RefHeading___user_management_2"/><text:bookmark-end text:name="user_management"/></text:h>
      <text:p text:style-name="Text_20_body">Like any other database we can:</text:p>
      <text:list text:style-name="List_20_1" text:continue-numbering="false">
        <text:list-item>
          <text:p text:style-name="List_20_1_Content_First"> Create user</text:p>
        </text:list-item>
        <text:list-item>
          <text:p text:style-name="List_20_1_Content"> Delete user</text:p>
        </text:list-item>
        <text:list-item>
          <text:p text:style-name="List_20_1_Content"> Reset password</text:p>
        </text:list-item>
        <text:list-item>
          <text:p text:style-name="List_20_1_Content_Last"> Assign roles to user</text:p>
        </text:list-item>
      </text:list>
      <text:h text:style-name="Heading_20_3" text:outline-level="3"><text:bookmark-start text:name="__RefHeading___create_user_3"/><text:bookmark-start text:name="create_user"/>Create User<text:bookmark-end text:name="__RefHeading___create_user_3"/><text:bookmark-end text:name="create_user"/></text:h>
      <text:p text:style-name="Text_20_body">User can be created as follows:</text:p>
      <text:p text:style-name="Text_20_body">This command will create user called test in database hunter_dev(it will be authenticated by this database) and owner of the database.</text:p>
      <text:p text:style-name="Text_20_body">If you want a user with a DBA owner privileges you can use the following script:</text:p>
      <text:p text:style-name="Text_20_body">You can select all users from the database and collection: system.users as follows:</text:p>
      <text:p text:style-name="Text_20_body">Or if you know the username you can also user:</text:p>
      <text:p text:style-name="Text_20_body">Other way to see all the users authenticated to a certain database is to use the following command: Show users as follows:</text:p>
      <text:h text:style-name="Heading_20_3" text:outline-level="3"><text:bookmark-start text:name="__RefHeading___reset_password_4"/><text:bookmark-start text:name="reset_password"/>Reset password<text:bookmark-end text:name="__RefHeading___reset_password_4"/><text:bookmark-end text:name="reset_password"/></text:h>
      <text:p text:style-name="Text_20_body">Password reset depends on the version:</text:p>
      <text:h text:style-name="Heading_20_4" text:outline-level="4"><text:bookmark-start text:name="__RefHeading___for_mongo_3.x_5"/><text:bookmark-start text:name="for_mongo_3.x"/>For Mongo &lt;3.X<text:bookmark-end text:name="__RefHeading___for_mongo_3.x_5"/><text:bookmark-end text:name="for_mongo_3.x"/></text:h>
      <text:h text:style-name="Heading_20_4" text:outline-level="4"><text:bookmark-start text:name="__RefHeading___for_mongo_3.x_6"/><text:bookmark-start text:name="for_mongo_3.x1"/>For Mongo &gt;=3.X<text:bookmark-end text:name="__RefHeading___for_mongo_3.x_6"/><text:bookmark-end text:name="for_mongo_3.x1"/></text:h>
      <text:h text:style-name="Heading_20_3" text:outline-level="3"><text:bookmark-start text:name="__RefHeading___authentication_7"/><text:bookmark-start text:name="authentication"/>Authentication<text:bookmark-end text:name="__RefHeading___authentication_7"/><text:bookmark-end text:name="authentication"/></text:h>
      <text:p text:style-name="Text_20_body">Authentication is disabled by default, but you can enable it in the configuration file. Again depending on the version:</text:p>
      <text:list text:style-name="List_20_1" text:continue-numbering="false">
        <text:list-item>
          <text:p text:style-name="List_20_1_Content_First"> Less then 3.X: Add the “auth” parameter</text:p>
        </text:list-item>
        <text:list-item>
          <text:p text:style-name="List_20_1_Content_Last"> Higher than 3.X: Add the following paramer:</text:p>
        </text:list-item>
      </text:list>
      <text:p text:style-name="Text_20_body">In order to authenticate yourself you can:</text:p>
      <text:h text:style-name="Heading_20_4" text:outline-level="4"><text:bookmark-start text:name="__RefHeading___login_with_username_and_password_8"/><text:bookmark-start text:name="login_with_username_and_password"/>Login with username and password<text:bookmark-end text:name="__RefHeading___login_with_username_and_password_8"/><text:bookmark-end text:name="login_with_username_and_password"/></text:h>
      <text:h text:style-name="Heading_20_4" text:outline-level="4"><text:bookmark-start text:name="__RefHeading___authenticate_once_connected_9"/><text:bookmark-start text:name="authenticate_once_connected"/>Authenticate once connected<text:bookmark-end text:name="__RefHeading___authenticate_once_connected_9"/><text:bookmark-end text:name="authenticate_once_connected"/></text:h>
      <text:h text:style-name="Heading_20_3" text:outline-level="3"><text:bookmark-start text:name="__RefHeading___roles_10"/><text:bookmark-start text:name="roles"/>Roles<text:bookmark-end text:name="__RefHeading___roles_10"/><text:bookmark-end text:name="roles"/></text:h>
      <text:p text:style-name="Text_20_body">Mongo has also some system roles. In nutshell, a user can be owned of a database, have readwrite accesses and have access to all databases. Roles are set during user creation:</text:p>
      <text:p text:style-name="Text_20_body">Setting a role in the admin database, usually carries higher priority and rights and setting role in other databases.
More information about roles you can check below:</text:p>
      <text:h text:style-name="Heading_20_3" text:outline-level="3"><text:bookmark-start text:name="__RefHeading___superuser_roles_11"/><text:bookmark-start text:name="superuser_roles"/>Superuser Roles<text:bookmark-end text:name="__RefHeading___superuser_roles_11"/><text:bookmark-end text:name="superuser_roles"/></text:h>
      <text:p text:style-name="Text_20_body">Several roles provide either indirect or direct system-wide superuser access.</text:p>
      <text:p text:style-name="Text_20_body">The following roles provide the ability to assign any user any privilege on any database, which means that users with one of these roles can assign themselves any privilege on any database:</text:p>
      <text:list text:style-name="List_20_1" text:continue-numbering="false">
        <text:list-item>
          <text:p text:style-name="List_20_1_Content_First"> dbOwner role, when scoped to the admin database</text:p>
        </text:list-item>
        <text:list-item>
          <text:p text:style-name="List_20_1_Content"> userAdmin role, when scoped to the admin database</text:p>
        </text:list-item>
        <text:list-item>
          <text:p text:style-name="List_20_1_Content_Last"> userAdminAnyDatabase role</text:p>
        </text:list-item>
      </text:list>
      <text:h text:style-name="Heading_20_2" text:outline-level="2"><text:bookmark-start text:name="__RefHeading___upgrade_authentication_schema_12"/><text:bookmark-start text:name="upgrade_authentication_schema"/>Upgrade authentication schema<text:bookmark-end text:name="__RefHeading___upgrade_authentication_schema_12"/><text:bookmark-end text:name="upgrade_authentication_schema"/></text:h>
      <text:p text:style-name="Text_20_body">In order to upgreade the authentication schema, the following requirements are needed:</text:p>
      <text:list text:style-name="List_20_1" text:continue-numbering="false">
        <text:list-item>
          <text:p text:style-name="List_20_1_Content_First"> Server is at least 3.4 and less than 4.0</text:p>
        </text:list-item>
        <text:list-item>
          <text:p text:style-name="List_20_1_Content_Last"> There is a user with the “userAdminAnyDatabase” role in the admin database</text:p>
        </text:list-item>
      </text:list>
      <text:p text:style-name="Text_20_body">If these two requirments are met, you can perform the following command from that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usrs_roles</dc:title>
  </office:meta>
</office:document-meta>
</file>