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ssql_audit"/><text:bookmark-start text:name="__RefHeading___overview_1"/><text:bookmark-start text:name="overview"/>Overview<text:bookmark-end text:name="__RefHeading___overview_1"/><text:bookmark-end text:name="overview"/></text:h>
      <text:p text:style-name="Text_20_body">Audit and Tracing aim to track what is happening in the database. As such there are various ways how this can be accomplish. </text:p>
      <text:h text:style-name="Heading_20_2" text:outline-level="2"><text:bookmark-start text:name="__RefHeading___tracing_2"/><text:bookmark-start text:name="tracing"/>Tracing<text:bookmark-end text:name="__RefHeading___tracing_2"/><text:bookmark-end text:name="tracing"/></text:h>
      <text:p text:style-name="Text_20_body">Tracing in SQL Server can be accomplished via SQL Profiler or Manually. 
SQL Profile is utility in which you can configure a job OR to configure a script which you can run manually. Let's do the 2nd part since it joins the both methods:</text:p>
      <text:h text:style-name="Heading_20_2" text:outline-level="2"><text:bookmark-start text:name="__RefHeading___sql_profiler_3"/><text:bookmark-start text:name="sql_profiler"/>SQL Profiler<text:bookmark-end text:name="__RefHeading___sql_profiler_3"/><text:bookmark-end text:name="sql_profiler"/></text:h>
      <text:p text:style-name="Text_20_body">As I already mentioned. SQL Profiler is additional utility than SSMS and it can help you with configuring tracing jobs:
Once you start it, you have to choose the following</text:p>
      <text:h text:style-name="Heading_20_4" text:outline-level="4"><text:bookmark-start text:name="__RefHeading___general_4"/><text:bookmark-start text:name="general"/>General<text:bookmark-end text:name="__RefHeading___general_4"/><text:bookmark-end text:name="general"/></text:h>
      <text:list text:style-name="Numbering_20_1" text:continue-numbering="false">
        <text:list-item>
          <text:p text:style-name="Numbering_20_1_Content_First"> Trace Name (Name of the JOB which you will see in sys.traces)</text:p>
        </text:list-item>
        <text:list-item>
          <text:p text:style-name="Numbering_20_1_Content"> If you want to use template</text:p>
        </text:list-item>
        <text:list-item>
          <text:p text:style-name="Numbering_20_1_Content_Last"> If you want to save the output to a file or table</text:p>
        </text:list-item>
      </text:list>
      <text:h text:style-name="Heading_20_4" text:outline-level="4"><text:bookmark-start text:name="__RefHeading___events_selects_5"/><text:bookmark-start text:name="events_selects"/>Events Selects<text:bookmark-end text:name="__RefHeading___events_selects_5"/><text:bookmark-end text:name="events_selects"/></text:h>
      <text:p text:style-name="Text_20_body">Here you can select filter options, meaning what you want to be monitored. Let's assume you want to monitor all DML on one table: TABLE_TEST_1</text:p>
      <text:p text:style-name="Text_20_body">In that case, you have to select:</text:p>
      <text:list text:style-name="Numbering_20_1" text:continue-numbering="false">
        <text:list-item>
          <text:p text:style-name="Numbering_20_1_Content_First"> SQL:StmtCompleted. That will track ALL user DMLs</text:p>
        </text:list-item>
        <text:list-item>
          <text:p text:style-name="Numbering_20_1_Content"> SP:Completed. That will track any Stored procedure which might be executed on that table</text:p>
        </text:list-item>
        <text:list-item>
          <text:p text:style-name="Numbering_20_1_Content_Last"> RPC:Completed</text:p>
        </text:list-item>
      </text:list>
      <text:p text:style-name="Text_20_body">On that second tab you will find also a button called: “Column Filters” Here you can configure the database and the table:</text:p>
      <text:h text:style-name="Heading_20_5" text:outline-level="5"><text:bookmark-start text:name="__RefHeading___column_filters_6"/><text:bookmark-start text:name="column_filters"/>Column Filters<text:bookmark-end text:name="__RefHeading___column_filters_6"/><text:bookmark-end text:name="column_filters"/></text:h>
      <text:p text:style-name="Text_20_body">In that view, configure:</text:p>
      <text:list text:style-name="Numbering_20_1" text:continue-numbering="false">
        <text:list-item>
          <text:p text:style-name="Numbering_20_1_Content_First"> Database Name: Like: “Database Name”</text:p>
        </text:list-item>
        <text:list-item>
          <text:p text:style-name="Numbering_20_1_Content_Last"> TextData: “INSERT INTO TABLE_TEST_1%”, “UPDATE TABLE_TEST_1%” and “DELETE TABLE_TEST_1%”. That will trace any DML on that table.</text:p>
        </text:list-item>
      </text:list>
      <text:p text:style-name="Text_20_body">After you specify that, start the job. Once you start it, stop it and export the job to a script. It should look something like that:</text:p>
      <text:p text:style-name="Text_20_body">Once you execute that job, you should receive the ID of the job. (Usually “1”).
You can contract the job status via the following command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ssql_audit</dc:title>
  </office:meta>
</office:document-meta>
</file>