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ssql_create_database"/><text:bookmark-start text:name="__RefHeading___overview_1"/><text:bookmark-start text:name="overview"/>Overview<text:bookmark-end text:name="__RefHeading___overview_1"/><text:bookmark-end text:name="overview"/></text:h>
      <text:p text:style-name="Text_20_body">In SQL Server, unlike Oracle, you have 2 sets of accesses to the database if I can say so:</text:p>
      <text:list text:style-name="List_20_1" text:continue-numbering="false">
        <text:list-item>
          <text:p text:style-name="List_20_1_Content_First"> Login - Access to the server in general</text:p>
        </text:list-item>
        <text:list-item>
          <text:p text:style-name="List_20_1_Content_Last"> Username - Access to a specific database</text:p>
        </text:list-item>
      </text:list>
      <text:p text:style-name="Text_20_body">A login can have access to a particular database or all databases, depending on its rights. Because of that, generally a DBA has to create a LOGIN for each user who wants to use the database and a username per specific database.
The DBA can do that, either via the GUI (SSNS) or via scripts:</text:p>
      <text:h text:style-name="Heading_20_2" text:outline-level="2"><text:bookmark-start text:name="__RefHeading___creation_of_a_database_2"/><text:bookmark-start text:name="creation_of_a_database"/>Creation of a database<text:bookmark-end text:name="__RefHeading___creation_of_a_database_2"/><text:bookmark-end text:name="creation_of_a_database"/></text:h>
      <text:p text:style-name="Text_20_body">The creation of the database in MS SQL is straight forwards:</text:p>
      <text:p text:style-name="Text_20_body">After a database is created, DBA can create a login and then username. Login is created on server level, where user is created on database level:</text:p>
      <text:h text:style-name="Heading_20_2" text:outline-level="2"><text:bookmark-start text:name="__RefHeading___login_creation_3"/><text:bookmark-start text:name="login_creation"/>Login Creation<text:bookmark-end text:name="__RefHeading___login_creation_3"/><text:bookmark-end text:name="login_creation"/></text:h>
      <text:p text:style-name="Text_20_body">Login is single access to the server, usually it does not allow you access to any data. Login are used to ONLY connect you to the server.</text:p>
      <text:h text:style-name="Heading_20_2" text:outline-level="2"><text:bookmark-start text:name="__RefHeading___user_creation_4"/><text:bookmark-start text:name="user_creation"/>User Creation<text:bookmark-end text:name="__RefHeading___user_creation_4"/><text:bookmark-end text:name="user_creation"/></text:h>
      <text:p text:style-name="Text_20_body">After the Login is created, we can create a user associated with that login as follow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ssql_create_database</dc:title>
  </office:meta>
</office:document-meta>
</file>