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ssql_log_shipping_primary"/><text:bookmark-start text:name="__RefHeading___configuring_primary_1"/><text:bookmark-start text:name="configuring_primary"/>Configuring Primary<text:bookmark-end text:name="__RefHeading___configuring_primary_1"/><text:bookmark-end text:name="configuring_primary"/></text:h>
      <text:p text:style-name="Text_20_body">Be sure that both primary and target destination have access to the shared location which you will use for the backup. Alternatively, you can backup directly on the target server in case you have a space:</text:p>
      <text:h text:style-name="Heading_20_2" text:outline-level="2"><text:bookmark-start text:name="__RefHeading___disable_already_existing_backup_2"/><text:bookmark-start text:name="disable_already_existing_backup"/>Disable Already existing Backup<text:bookmark-end text:name="__RefHeading___disable_already_existing_backup_2"/><text:bookmark-end text:name="disable_already_existing_backup"/></text:h>
      <text:p text:style-name="Text_20_body">If you have any scheduled backup either via job or maintanence plan, you have to disable them before adding other jobs on the primary which will require the transaction log.</text:p>
      <text:h text:style-name="Heading_20_2" text:outline-level="2"><text:bookmark-start text:name="__RefHeading___create_a_schedule_3"/><text:bookmark-start text:name="create_a_schedule"/>Create a schedule<text:bookmark-end text:name="__RefHeading___create_a_schedule_3"/><text:bookmark-end text:name="create_a_schedule"/></text:h>
      <text:p text:style-name="Text_20_body">Schedule can be created in two ways:</text:p>
      <text:list text:style-name="List_20_1" text:continue-numbering="false">
        <text:list-item>
          <text:p text:style-name="List_20_1_Content_First"> Using GUI - Too boring to show.</text:p>
        </text:list-item>
        <text:list-item>
          <text:p text:style-name="List_20_1_Content_Last"> Using the command line - Not boring to show :)</text:p>
        </text:list-item>
      </text:list>
      <text:p text:style-name="Text_20_body">This will create a schedule which can run jobs each 5 minutes daily:</text:p>
      <text:h text:style-name="Heading_20_2" text:outline-level="2"><text:bookmark-start text:name="__RefHeading___create_jobs_4"/><text:bookmark-start text:name="create_jobs"/>Create jobs<text:bookmark-end text:name="__RefHeading___create_jobs_4"/><text:bookmark-end text:name="create_jobs"/></text:h>
      <text:p text:style-name="Text_20_body">Once we have the schedule, we have to create and add jobs to it as follows:</text:p>
      <text:h text:style-name="Heading_20_2" text:outline-level="2"><text:bookmark-start text:name="__RefHeading___perform_initial_backup_5"/><text:bookmark-start text:name="perform_initial_backup"/>Perform initial backup<text:bookmark-end text:name="__RefHeading___perform_initial_backup_5"/><text:bookmark-end text:name="perform_initial_backup"/></text:h>
      <text:p text:style-name="Text_20_body">The backup will be done on shared location OR on the target server(in case you are rich and have money for storage :) ) Since we are poor people, let's do it on shared storage:</text:p>
      <text:h text:style-name="Heading_20_3" text:outline-level="3"><text:bookmark-start text:name="__RefHeading___remove_of_the_configuration_6"/><text:bookmark-start text:name="remove_of_the_configuration"/>Remove of the configuration<text:bookmark-end text:name="__RefHeading___remove_of_the_configuration_6"/><text:bookmark-end text:name="remove_of_the_configuration"/></text:h>
      <text:p text:style-name="Text_20_body">If for any reason you mistake the configuration, you can remove it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ssql_log_shipping_primary</dc:title>
  </office:meta>
</office:document-meta>
</file>