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ssql_log_shipping_secondary"/><text:bookmark-start text:name="__RefHeading___configure_secondary_server_1"/><text:bookmark-start text:name="configure_secondary_server"/>Configure Secondary Server<text:bookmark-end text:name="__RefHeading___configure_secondary_server_1"/><text:bookmark-end text:name="configure_secondary_server"/></text:h>
      <text:p text:style-name="Text_20_body">Once all the backups and the configurations on the primary have been done, it is time to configure the secondary. Bear in mind that the secondary server SHOULD have access to the shared location or the backup should reside on the secondary server itself.</text:p>
      <text:h text:style-name="Heading_20_2" text:outline-level="2"><text:bookmark-start text:name="__RefHeading___create_schedules_2"/><text:bookmark-start text:name="create_schedules"/>Create Schedules<text:bookmark-end text:name="__RefHeading___create_schedules_2"/><text:bookmark-end text:name="create_schedules"/></text:h>
      <text:p text:style-name="Text_20_body">We need 2 types of schedules for the log shipping configuration:</text:p>
      <text:list text:style-name="List_20_1" text:continue-numbering="false">
        <text:list-item>
          <text:p text:style-name="List_20_1_Content_First"> Copy Schedule</text:p>
        </text:list-item>
        <text:list-item>
          <text:p text:style-name="List_20_1_Content_Last"> Restore Schedule</text:p>
        </text:list-item>
      </text:list>
      <text:h text:style-name="Heading_20_3" text:outline-level="3"><text:bookmark-start text:name="__RefHeading___copy_schedule_3"/><text:bookmark-start text:name="copy_schedule"/>Copy schedule<text:bookmark-end text:name="__RefHeading___copy_schedule_3"/><text:bookmark-end text:name="copy_schedule"/></text:h>
      <text:p text:style-name="Text_20_body">The purpose of the copy schedule is to copy the log backup, performed by the primary server job, to the secondary server:</text:p>
      <text:p text:style-name="Text_20_body">Like with the primary server schedule, we can use the same settings:</text:p>
      <text:h text:style-name="Heading_20_3" text:outline-level="3"><text:bookmark-start text:name="__RefHeading___restore_schedule_4"/><text:bookmark-start text:name="restore_schedule"/>Restore Schedule<text:bookmark-end text:name="__RefHeading___restore_schedule_4"/><text:bookmark-end text:name="restore_schedule"/></text:h>
      <text:p text:style-name="Text_20_body">The restore schedule and job are little bit specific, especially the job, since it depends if we will use the log restore as standby or as norecovery, as we are going to see later. The command for the schedule is more or less the same as the previous ones:</text:p>
      <text:h text:style-name="Heading_20_2" text:outline-level="2"><text:bookmark-start text:name="__RefHeading___restore_5"/><text:bookmark-start text:name="restore"/>Restore<text:bookmark-end text:name="__RefHeading___restore_5"/><text:bookmark-end text:name="restore"/></text:h>
      <text:p text:style-name="Text_20_body">Once the schedules are created, we can proceed and restore:</text:p>
      <text:p text:style-name="Text_20_body">Nice that for newer version, for example SQL2008 → SQL2016 we have to use NORECOVERY instead of Standby.
After the backup completes, it will not open the database and the database will appear as “Restoring”</text:p>
      <text:h text:style-name="Heading_20_2" text:outline-level="2"><text:bookmark-start text:name="__RefHeading___create_the_necessary_jobs_6"/><text:bookmark-start text:name="create_the_necessary_jobs"/>Create the necessary jobs<text:bookmark-end text:name="__RefHeading___create_the_necessary_jobs_6"/><text:bookmark-end text:name="create_the_necessary_jobs"/></text:h>
      <text:p text:style-name="Text_20_body">The jobs are needed so we can sync everything and start the log shipping/apply processes:</text:p>
      <text:p text:style-name="Text_20_body">
Congrats you have brand new log shipping configuration</text:p>
      <text:h text:style-name="Heading_20_3" text:outline-level="3"><text:bookmark-start text:name="__RefHeading___remove_the_configuration_7"/><text:bookmark-start text:name="remove_the_configuration"/>Remove the configuration<text:bookmark-end text:name="__RefHeading___remove_the_configuration_7"/><text:bookmark-end text:name="remove_the_configuration"/></text:h>
      <text:p text:style-name="Text_20_body">Again if you mistake the configuration for some reason, you can use the following procedure to remove it:</text:p>
      <text:p text:style-name="Text_20_body">P.S. This will remove also any created jobs.</text:p>
      <text:h text:style-name="Heading_20_1" text:outline-level="1"><text:bookmark-start text:name="__RefHeading___misc_8"/><text:bookmark-start text:name="misc"/>Misc<text:bookmark-end text:name="__RefHeading___misc_8"/><text:bookmark-end text:name="misc"/></text:h>
      <text:h text:style-name="Heading_20_3" text:outline-level="3"><text:bookmark-start text:name="__RefHeading___change_restore_option_9"/><text:bookmark-start text:name="change_restore_option"/>Change restore option<text:bookmark-end text:name="__RefHeading___change_restore_option_9"/><text:bookmark-end text:name="change_restore_option"/></text:h>
      <text:p text:style-name="Text_20_body">If you made error of the restore type, you edit the restore job configuration as follow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mssql_log_shipping_secondary</dc:title>
  </office:meta>
</office:document-meta>
</file>