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ssql_management_scripts"/>Datafiles :</text:span>
</text:p>
      <text:p text:style-name="Text_20_body">or
</text:p>
      <text:h text:style-name="Heading_20_2" text:outline-level="2"><text:bookmark-start text:name="__RefHeading___backup_recovery_1"/><text:bookmark-start text:name="backup_recovery"/>Backup &amp; Recovery<text:bookmark-end text:name="__RefHeading___backup_recovery_1"/><text:bookmark-end text:name="backup_recovery"/></text:h>
      <text:p text:style-name="Text_20_body"><text:span text:style-name="Strong_20_Emphasis">Backup history :</text:span>
</text:p>
      <text:h text:style-name="Heading_20_4" text:outline-level="4"><text:bookmark-start text:name="__RefHeading___generate_script_for_other_databases_2"/><text:bookmark-start text:name="generate_script_for_other_databases"/>Generate script for other databases<text:bookmark-end text:name="__RefHeading___generate_script_for_other_databases_2"/><text:bookmark-end text:name="generate_script_for_other_datab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_management_scripts</dc:title>
  </office:meta>
</office:document-meta>
</file>