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sqlerrors"/><text:bookmark-start text:name="__RefHeading___overview_1"/><text:bookmark-start text:name="overview"/>Overview<text:bookmark-end text:name="__RefHeading___overview_1"/><text:bookmark-end text:name="overview"/></text:h>
      <text:p text:style-name="Text_20_body">This error occurs when I installed the SSNS and tried to start it. In nutshell you should:</text:p>
      <text:list text:style-name="Numbering_20_1" text:continue-numbering="false">
        <text:list-item>
          <text:p text:style-name="Numbering_20_1_Content_First"> Stop any Firewall / Antivirus</text:p>
        </text:list-item>
        <text:list-item>
          <text:p text:style-name="Numbering_20_1_Content_Last"> Repair: Microsoft Visual Studio Shell (Isolated) From the ControlPan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ssqlerrors</dc:title>
  </office:meta>
</office:document-meta>
</file>