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sqlerrors_access_denied_netloc"/><text:bookmark-start text:name="__RefHeading___overview_1"/><text:bookmark-start text:name="overview"/>Overview<text:bookmark-end text:name="__RefHeading___overview_1"/><text:bookmark-end text:name="overview"/></text:h>
      <text:p text:style-name="Text_20_body">This error is most probably when you try to configure log shipping on network location. Even though you might have access to read/write to that destination from the windows explorer, the SQL Server can still say that it doesn't have access. So in order to fix that you have to:</text:p>
      <text:h text:style-name="Heading_20_1" text:outline-level="1"><text:bookmark-start text:name="__RefHeading___solution_2"/><text:bookmark-start text:name="solution"/>Solution<text:bookmark-end text:name="__RefHeading___solution_2"/><text:bookmark-end text:name="solution"/></text:h>
      <text:list text:style-name="Numbering_20_1" text:continue-numbering="false">
        <text:list-item>
          <text:p text:style-name="Numbering_20_1_Content_First"> Grant access on the network location to Everyone</text:p>
        </text:list-item>
        <text:list-item>
          <text:p text:style-name="Numbering_20_1_Content_Last"> Change the service owner to service (default is NT Service) to either user who has access or the domain us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errors_access_denied_netloc</dc:title>
  </office:meta>
</office:document-meta>
</file>