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ysql"/>&lt;dokuteaser&gt;</text:p>
      <text:h text:style-name="Heading_20_3" text:outline-level="3"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a xlink:type="simple" xlink:href="https://jdbwiki.com/doku.php?id=mysql_upgrade" text:style-name="Internet_20_link" text:visited-style-name="Visited_20_Internet_20_Link"> Upgrade</text:a></text:p>
        </text:list-item>
        <text:list-item>
          <text:p text:style-name="List_20_1_Content"> <text:a xlink:type="simple" xlink:href="https://jdbwiki.com/doku.php?id=mysql_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jdbwiki.com/doku.php?id=mysql_client" text:style-name="Internet_20_link" text:visited-style-name="Visited_20_Internet_20_Link">Connectors</text:a></text:p>
        </text:list-item>
        <text:list-item>
          <text:p text:style-name="List_20_1_Content"> <text:a xlink:type="simple" xlink:href="https://jdbwiki.com/doku.php?id=mysql_management" text:style-name="Internet_20_link" text:visited-style-name="Visited_20_Internet_20_Link"> Management</text:a></text:p>
        </text:list-item>
        <text:list-item>
          <text:p text:style-name="List_20_1_Content_Last"> <text:a xlink:type="simple" xlink:href="https://jdbwiki.com/doku.php?id=mysqlbckrvry_backup" text:style-name="Internet_20_link" text:visited-style-name="Visited_20_Internet_20_Link">Backup &amp; Restore</text:a></text:p>
        </text:list-item>
      </text:list>
      <text:p text:style-name="Text_20_body">&lt;dokuteaser&gt;</text:p>
      <text:h text:style-name="Heading_20_3" text:outline-level="3"><text:bookmark-start text:name="__RefHeading___mysql_ndb_cluster_2"/><text:bookmark-start text:name="mysql_ndb_cluster"/>MySQL NDB Cluster<text:bookmark-end text:name="__RefHeading___mysql_ndb_cluster_2"/><text:bookmark-end text:name="mysql_ndb_cluster"/></text:h>
      <text:list text:style-name="List_20_1" text:continue-numbering="false">
        <text:list-item>
          <text:p text:style-name="List_20_1_Content_First"> <text:a xlink:type="simple" xlink:href="https://jdbwiki.com/doku.php?id=mysqlndbinst" text:style-name="Internet_20_link" text:visited-style-name="Visited_20_Internet_20_Link">Installation</text:a></text:p>
        </text:list-item>
        <text:list-item>
          <text:p text:style-name="List_20_1_Content"> <text:a xlink:type="simple" xlink:href="https://jdbwiki.com/doku.php?id=mysqlndbmngm" text:style-name="Internet_20_link" text:visited-style-name="Visited_20_Internet_20_Link">Management</text:a></text:p>
        </text:list-item>
        <text:list-item>
          <text:p text:style-name="List_20_1_Content"> <text:a xlink:type="simple" xlink:href="https://jdbwiki.com/doku.php?id=mysqlndbmgm_rstpass" text:style-name="Internet_20_link" text:visited-style-name="Visited_20_Internet_20_Link"> Reset Root password</text:a></text:p>
        </text:list-item>
        <text:list-item>
          <text:p text:style-name="List_20_1_Content_Last"> <text:a xlink:type="simple" xlink:href="https://jdbwiki.com/doku.php?id=mysqlndbmgm_replication" text:style-name="Internet_20_link" text:visited-style-name="Visited_20_Internet_20_Link"> Replication to Single Server</text:a></text:p>
        </text:list-item>
      </text:list>
      <text:h text:style-name="Heading_20_3" text:outline-level="3"><text:bookmark-start text:name="__RefHeading___mysql_replication_natively_3"/><text:bookmark-start text:name="mysql_replication_natively"/>MySQL Replication(Natively)<text:bookmark-end text:name="__RefHeading___mysql_replication_natively_3"/><text:bookmark-end text:name="mysql_replication_natively"/></text:h>
      <text:list text:style-name="List_20_1" text:continue-numbering="false">
        <text:list-item>
          <text:p text:style-name="List_20_1_Content_First"> <text:a xlink:type="simple" xlink:href="https://jdbwiki.com/doku.php?id=mysql_replication" text:style-name="Internet_20_link" text:visited-style-name="Visited_20_Internet_20_Link"> Master-Slave Replication</text:a></text:p>
        </text:list-item>
        <text:list-item>
          <text:p text:style-name="List_20_1_Content"> <text:a xlink:type="simple" xlink:href="https://jdbwiki.com/doku.php?id=mysqlbckrvry_mastermaster_repl" text:style-name="Internet_20_link" text:visited-style-name="Visited_20_Internet_20_Link"> Master-Master Replication</text:a></text:p>
        </text:list-item>
        <text:list-item>
          <text:p text:style-name="List_20_1_Content"> <text:a xlink:type="simple" xlink:href="https://jdbwiki.com/doku.php?id=mysqlbckrvry_circle_repl" text:style-name="Internet_20_link" text:visited-style-name="Visited_20_Internet_20_Link"> Circle Replication</text:a></text:p>
        </text:list-item>
        <text:list-item>
          <text:p text:style-name="List_20_1_Content_Last"> <text:a xlink:type="simple" xlink:href="https://jdbwiki.com/doku.php?id=mysqlbckrvry_replicationndb_repl" text:style-name="Internet_20_link" text:visited-style-name="Visited_20_Internet_20_Link"> Dedicated replication combined with NDB Cluster</text:a></text:p>
        </text:list-item>
      </text:list>
      <text:h text:style-name="Heading_20_3" text:outline-level="3"><text:bookmark-start text:name="__RefHeading___mysql_replication_galera_4"/><text:bookmark-start text:name="mysql_replication_galera"/>MySQL Replication(Galera)<text:bookmark-end text:name="__RefHeading___mysql_replication_galera_4"/><text:bookmark-end text:name="mysql_replication_galera"/></text:h>
      <text:list text:style-name="List_20_1" text:continue-numbering="false">
        <text:list-item>
          <text:p text:style-name="List_20_1_Content_First"> <text:a xlink:type="simple" xlink:href="https://jdbwiki.com/doku.php?id=mysql_galera_automatic_clstrcntr" text:style-name="Internet_20_link" text:visited-style-name="Visited_20_Internet_20_Link"> Automatic Configuration (With Cluster Control)</text:a></text:p>
        </text:list-item>
        <text:list-item>
          <text:p text:style-name="List_20_1_Content_Last"> <text:a xlink:type="simple" xlink:href="https://jdbwiki.com/doku.php?id=mysql_galera_manual" text:style-name="Internet_20_link" text:visited-style-name="Visited_20_Internet_20_Link"> Manual Configuration</text:a></text:p>
        </text:list-item>
      </text:list>
      <text:h text:style-name="Heading_20_3" text:outline-level="3"><text:bookmark-start text:name="__RefHeading___mysql_high_availability_5"/><text:bookmark-start text:name="mysql_high_availability"/>MySQL High Availability<text:bookmark-end text:name="__RefHeading___mysql_high_availability_5"/><text:bookmark-end text:name="mysql_high_availability"/></text:h>
      <text:list text:style-name="List_20_1" text:continue-numbering="false">
        <text:list-item>
          <text:p text:style-name="LastListParagraph_List_20_1_Content_First"> <text:a xlink:type="simple" xlink:href="https://jdbwiki.com/doku.php?id=maria" text:style-name="Internet_20_link" text:visited-style-name="Visited_20_Internet_20_Link">MariaDB</text:a></text:p>
        </text:list-item>
      </text:list>
      <text:h text:style-name="Heading_20_3" text:outline-level="3"><text:bookmark-start text:name="__RefHeading___helpful_links_6"/><text:bookmark-start text:name="helpful_links"/>Helpful links<text:bookmark-end text:name="__RefHeading___helpful_links_6"/><text:bookmark-end text:name="helpful_links"/></text:h>
      <text:p text:style-name="Text_20_body"><text:a xlink:type="simple" xlink:href="https://www.databasejournal.com/features/mysql/calculating-mysql-database-table-and-column-sizes.html" text:style-name="Internet_20_link" text:visited-style-name="Visited_20_Internet_20_Link">https://www.databasejournal.com/features/mysql/calculating-mysql-database-table-and-column-sizes.html</text:a>
<text:a xlink:type="simple" xlink:href="https://www.digitalocean.com/community/tutorials/how-to-create-hot-backups-of-mysql-databases-with-percona-xtrabackup-on-ubuntu-14-04" text:style-name="Internet_20_link" text:visited-style-name="Visited_20_Internet_20_Link">https://www.digitalocean.com/community/tutorials/how-to-create-hot-backups-of-mysql-databases-with-percona-xtrabackup-on-ubuntu-14-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</dc:title>
  </office:meta>
</office:document-meta>
</file>