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ysql8_installation"/><text:bookmark-start text:name="__RefHeading___overview_1"/><text:bookmark-start text:name="overview"/>Overview<text:bookmark-end text:name="__RefHeading___overview_1"/><text:bookmark-end text:name="overview"/></text:h>
      <text:p text:style-name="Text_20_body">To install MySQL 8, you can use the standard yum installation:</text:p>
      <text:p text:style-name="Text_20_body">Install MySQL 8</text:p>
      <text:h text:style-name="Heading_20_2" text:outline-level="2"><text:bookmark-start text:name="__RefHeading___start_2"/><text:bookmark-start text:name="start"/>Start<text:bookmark-end text:name="__RefHeading___start_2"/><text:bookmark-end text:name="start"/></text:h>
      <text:p text:style-name="Text_20_body">Once we have it installed we can start it as follows:</text:p>
      <text:p text:style-name="Text_20_body">Start My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8_installation</dc:title>
  </office:meta>
</office:document-meta>
</file>