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ysql8_management"/><text:bookmark-start text:name="__RefHeading___overview_1"/><text:bookmark-start text:name="overview"/>Overview<text:bookmark-end text:name="__RefHeading___overview_1"/><text:bookmark-end text:name="overview"/></text:h>
      <text:p text:style-name="Text_20_body">In this section, we will discuss several scenarios and how to deal with them:</text:p>
      <text:h text:style-name="Heading_20_2" text:outline-level="2"><text:bookmark-start text:name="__RefHeading___reset_root_password_2"/><text:bookmark-start text:name="reset_root_password"/>Reset root password<text:bookmark-end text:name="__RefHeading___reset_root_password_2"/><text:bookmark-end text:name="reset_root_password"/></text:h>
      <text:p text:style-name="Text_20_body">To reset root password, we have to stop the MySQL and start it without the grant tables, change the password and then restart.</text:p>
      <text:p text:style-name="Text_20_body">Reset Root password</text:p>
      <text:p text:style-name="Text_20_body">Simple as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ysql8_management</dc:title>
  </office:meta>
</office:document-meta>
</file>