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_change_engine"/><text:bookmark-start text:name="__RefHeading___overview_1"/><text:bookmark-start text:name="overview"/>Overview<text:bookmark-end text:name="__RefHeading___overview_1"/><text:bookmark-end text:name="overview"/></text:h>
      <text:p text:style-name="Text_20_body">Sometimes, you need to have two tables with different engines replicating to each other. For example, memory table should have a shadow table(InnoDB or MyISAM), or you can have DML operations on the master (InnoDB) and report operation on the slave(MyISAM)
Other example is to load data, for example, you can create a loading table(CSV + Blackhole) to replicate the data on the salve(InnoDB or MyISAM) 
In this case, it is best to have tables with the same data in different engines in order to use the pros of each engines.</text:p>
      <text:h text:style-name="Heading_20_2" text:outline-level="2"><text:bookmark-start text:name="__RefHeading___change_of_engine_2"/><text:bookmark-start text:name="change_of_engine"/>Change of engine<text:bookmark-end text:name="__RefHeading___change_of_engine_2"/><text:bookmark-end text:name="change_of_engine"/></text:h>
      <text:p text:style-name="Text_20_body">The procedure itself it simple, on the target 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_change_engine</dc:title>
  </office:meta>
</office:document-meta>
</file>