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_client"/><text:bookmark-start text:name="__RefHeading___mysql_connectors_1"/><text:bookmark-start text:name="mysql_connectors"/>MySQL/Connectors<text:bookmark-end text:name="__RefHeading___mysql_connectors_1"/><text:bookmark-end text:name="mysql_connectors"/></text:h>
      <text:p text:style-name="Text_20_body"><text:span text:style-name="Strong_20_Emphasis">Windows - ODBC Connector installation :</text:span>
</text:p>
      <text:h text:style-name="Heading_20_2" text:outline-level="2"><text:bookmark-start text:name="__RefHeading___odbc_configuration_db2_-_mysql_2"/><text:bookmark-start text:name="odbc_configuration_db2_-_mysql"/>ODBC Configuration DB2 -&gt; MySQL<text:bookmark-end text:name="__RefHeading___odbc_configuration_db2_-_mysql_2"/><text:bookmark-end text:name="odbc_configuration_db2_-_mysql"/></text:h>
      <text:list text:style-name="List_20_1" text:continue-numbering="false">
        <text:list-item>
          <text:p text:style-name="LastListParagraph_List_20_1_Content_First"> Install of unixODBC</text:p>
        </text:list-item>
      </text:list>
      <text:p text:style-name="Text_20_body">The installation of the unixODBC is pretty straight forward:</text:p>
      <text:list text:style-name="List_20_1" text:continue-numbering="false">
        <text:list-item>
          <text:p text:style-name="LastListParagraph_List_20_1_Content_First"> Configuration odbc.ini and .odbc.ini</text:p>
        </text:list-item>
      </text:list>
      <text:p text:style-name="Text_20_body">The configuration is different for the different drivers which you have installed. All available drivers can be seen in the following files:</text:p>
      <text:p text:style-name="Text_20_body">While the second one contains information about the declaration of all DSNs:</text:p>
      <text:p text:style-name="Text_20_body">The last file is the same configuration but per user. Each user should have his own: “.odbc.ini”, with the settings which he is able to access.
Tracing of the odbc connection can be done via:</text:p>
      <text:p text:style-name="Text_20_body">The firewall port 3306 should be unlocked. In case all is fine, you should have the following output:</text:p>
      <text:list text:style-name="List_20_1" text:continue-numbering="false">
        <text:list-item>
          <text:p text:style-name="LastListParagraph_List_20_1_Content_First"> Test the conn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client</dc:title>
  </office:meta>
</office:document-meta>
</file>